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lement Materials Technology Rotterdam B.V.</text:span></text:p>
      <text:p text:style-name="ifm_p_ifm">De locatie van handelingen in de aan Element Materials Technology Rotterdam B.V. verleende vergunning met kenmerk ANVS-PP-2020/0058153-05 is gewijzigd en luidt thans als volgt: Locatie Amsterdam, gelegen aan de Zekeringstraat 33 te Amsterdam.</text:p>
      <text:p text:style-name="ifm_p_ifm">Kenmerk: <text:span text:style-name="ifm_span_font.underline_ifm">ANVS-PP-2020/0058153-06</text:span></text:p>
      <text:p text:style-name="ifm_p_ifm">Datum: <text:span text:style-name="ifm_span_font.underline_ifm">3 maart 2021</text:span></text:p>
      <text:p text:style-name="ifm_p_mt.3.7mm_ifm"><text:span text:style-name="ifm_span_font.underline_ifm">AniCura Dierenkliniek Dierzorg B.V.</text:span></text:p>
      <text:p text:style-name="ifm_p_ifm">Aan AniCura Dierenkliniek Dierzorg B.V., statutair gevestigd te Amsterdam, is een vergunning verleend voor het verrichten van handelingen ten behoeve van veterinaire diagnostiek met ioniserende straling uitzendende toestellen binnen de locatie van AniCura Dierenkliniek Dierzorg B.V., gelegen aan de Guldenroedestraat 12 te Heinkenszand.</text:p>
      <text:p text:style-name="ifm_p_ifm">Kenmerk:<text:span text:style-name="ifm_span_font.underline_ifm"> ANVS-PP-2021/0060127-04</text:span></text:p>
      <text:p text:style-name="ifm_p_ifm">Datum: <text:span text:style-name="ifm_span_font.underline_ifm">3 maart 2021</text:span></text:p>
      <text:p text:style-name="ifm_p_mt.3.7mm_ifm"><text:span text:style-name="ifm_span_font.underline_ifm">MILabs B.V.</text:span></text:p>
      <text:p text:style-name="ifm_p_ifm">De op 30 mei 2018, aan MILabs B.V., statutair gevestigd te Utrecht, verleende vergunning met nummer 2018/0091-08, is gewijzigd in verband met de wijziging van de terreingrens van de locatie van MiLabs B.V., gelegen aan de Duwboot 7a te Houten.</text:p>
      <text:p text:style-name="ifm_p_ifm">Kenmerk: <text:span text:style-name="ifm_span_font.underline_ifm">ANVS-PP-2021/0060396-06</text:span></text:p>
      <text:p text:style-name="ifm_p_ifm">Datum: <text:span text:style-name="ifm_span_font.underline_ifm">3 maart 2021</text:span></text:p>
      <text:p text:style-name="ifm_p_mt.3.7mm_ifm"><text:span text:style-name="ifm_span_font.underline_ifm">Zeeland Refinery N.V.</text:span></text:p>
      <text:p text:style-name="ifm_p_ifm">De op 15 februari 1982, aan Zeeland Refinery N.V., gevestigd te Nieuwdorp, verleende vergunning met nummer 185291, DG MH/S, laatstelijk gewijzigd op 24 januari 2020, met nummer ANVS-PP-2019/0052542-05, is gewijzigd met betrekking tot het toevoegen van het voorhanden hebben van materialen met van nature voorkomende radionucliden ten behoeve van de verwerking van ruwe olie binnen de locatie van Zeeland Refinery N.V., gelegen aan de Luxemburgweg 1 te Nieuwdorp.</text:p>
      <text:p text:style-name="ifm_p_ifm">Kenmerk: <text:span text:style-name="ifm_span_font.underline_ifm">ANVS-PP-2020/0057616-05</text:span></text:p>
      <text:p text:style-name="ifm_p_ifm">Datum:<text:span text:style-name="ifm_span_font.underline_ifm"> 3 maart 2021</text:span></text:p>
      <text:p text:style-name="ifm_p_mt.3.7mm_ifm"><text:span text:style-name="ifm_span_font.underline_ifm">Erasmus Universitair Medisch Centrum Rotterdam (Erasmus MC)</text:span></text:p>
      <text:p text:style-name="ifm_p_ifm">De op 10 juli 2020, aan Erasmus Universitair Medisch Centrum Rotterdam (Erasmus MC), gevestigd te Rotterdam, verleende vergunning met nummer ANVS-PP-2019/0051561-10, laatstelijk gewijzigd op 22 december 2020, met nummer ANVS-PP-2020/0057990-05, is gewijzigd in verband met wijziging van de ruimtenummers van de ruimten waar versnellers staan.</text:p>
      <text:p text:style-name="ifm_p_ifm">Kenmerk: <text:span text:style-name="ifm_span_font.underline_ifm">ANVS-PP-2021/0060136-04</text:span></text:p>
      <text:p text:style-name="ifm_p_ifm">Datum: <text:span text:style-name="ifm_span_font.underline_ifm">3 maart 2021</text:span></text:p>
      <text:p text:style-name="ifm_p_mt.3.7mm_ifm"><text:span text:style-name="ifm_span_font.underline_ifm">Dierenkliniek A30</text:span></text:p>
      <text:p text:style-name="ifm_p_ifm">Aan I.A. van Grondelle-Dropsie, handelend onder de naam Dierenkliniek A30, gevestigd te Ede,</text:p>
      <text:p text:style-name="ifm_p_ifm">is een vergunning verleend voor het verrichten van handelingen met ioniserende straling uitzendende toestellen ten behoeve van veterinaire diagnostiek binnen de locatie van Dierenkliniek A30, gelegen aan de Frankeneng 65 te Ede.</text:p>
      <text:p text:style-name="ifm_p_ifm">Kenmerk: <text:span text:style-name="ifm_span_font.underline_ifm">ANVS-PP-2021/0060418-05</text:span></text:p>
      <text:p text:style-name="ifm_p_ifm">Datum: <text:span text:style-name="ifm_span_font.underline_ifm">3 maart 2021</text:span></text:p>
      <text:p text:style-name="ifm_p_mt.3.7mm_ifm"><text:span text:style-name="ifm_span_font.underline_ifm">Acibadem International Medical Center B.V.</text:span></text:p>
      <text:p text:style-name="ifm_p_ifm">De op 21 april 2017, aan Acibadem International Medical Center B.V., gevestigd te Amsterdam, verleende vergunning met nummer 2017/0300-10, laatstelijk gewijzigd op 12 december 2018, met nummer 2018/0317-07, is gewijzigd in verband met de toevoeging van één ioniserende straling uitzendend toestel van maximaal 150 kV. Het betreft handelingen met toestellen ten behoeve van medische diagnostiek binnen de locatie van Acibadem International Medical Center B.V., gelegen aan de Arlandaweg 100 te Amsterdam.</text:p>
      <text:p text:style-name="ifm_p_ifm">Kenmerk: <text:span text:style-name="ifm_span_font.underline_ifm">ANVS-PP-2021/0061628-04</text:span></text:p>
      <text:p text:style-name="ifm_p_ifm">Datum: <text:span text:style-name="ifm_span_font.underline_ifm">3 maart 2021</text:span></text:p>
      <text:p text:style-name="ifm_p_mt.3.7mm_ifm"><text:span text:style-name="ifm_span_font.underline_ifm">Stichting Sint Antonius Ziekenhuis</text:span></text:p>
      <text:p text:style-name="ifm_p_ifm">De op 7 september 2016, aan Stichting Sint Antonius Ziekenhuis, gevestigd te Nieuwegein, verleende vergunning met nummer 2016/0696-10, laatstelijk gewijzigd op 23 oktober 2018, met nummer 2018/0350-10, is gewijzigd in verband met wijziging van de gezamenlijke activiteit van strontium-82/rubidium-82 in generatoren en het aantal ioniserende straling uitzendende toestellen voor de locatie Nieuwegein en uitbreiding van handelingen voor medische therapie en wijziging van het aantal ioniserende straling uitzendende toestellen voor de locatie Utrecht, gelegen aan de Koekoekslaan 1 te Nieuwegein.</text:p>
      <text:p text:style-name="ifm_p_ifm">Kenmerk: <text:span text:style-name="ifm_span_font.underline_ifm">ANVS-PP-2021/0060053-07</text:span></text:p>
      <text:p text:style-name="ifm_p_ifm">Datum: <text:span text:style-name="ifm_span_font.underline_ifm">3 maart 2021</text:span></text:p>
      <text:p text:style-name="ifm_p_mt.3.7mm_ifm"><text:span text:style-name="ifm_span_font.underline_ifm">Lead Pharma Medicine B.V.,</text:span></text:p>
      <text:p text:style-name="ifm_p_ifm">Aan Lead Pharma Medicine B.V., gevestigd te Oss, is, onder intrekking van de op 6 april 2020 verleende registratie met nummer ANVS-PP-2020/0053580-04, een vergunning verleend voor het verrichten van handelingen ten behoeve van materiaalanalyse en onderzoek met ioniserende straling uitzendende toestellen en het verrichten van handelingen ten behoeve van installatie, demontage, reparatie, onderhoud en het uitvoeren van kwaliteitscontroles aan ioniserende straling uitzendende toestellen binnen de locatie van Lead Pharma Medicine B.V., gelegen aan de Kloosterstraat 9 te Oss.</text:p>
      <text:p text:style-name="ifm_p_ifm"><text:span text:style-name="ifm_span_font.underline_ifm">Kenmerk: ANVS-PP-2021/0060464-02</text:span></text:p>
      <text:p text:style-name="ifm_p_ifm">Datum: <text:span text:style-name="ifm_span_font.underline_ifm">5 maart 2021</text:span></text:p>
      <text:p text:style-name="ifm_p_mt.3.7mm_ifm"><text:span text:style-name="ifm_span_font.underline_ifm">Annadal Kliniek B.V.</text:span></text:p>
      <text:p text:style-name="ifm_p_ifm">Aan Annadal Kliniek B.V., gevestigd te Maastricht, is een vergunning verleend voor het verrichten van handelingen met een ioniserende straling uitzendend toestel, ten behoeve van medische diagnostiek binnen de locatie van Annadal Kliniek B.V., gelegen aan de Brouwersweg 100 te Maastricht.</text:p>
      <text:p text:style-name="ifm_p_ifm">Kenmerk: <text:span text:style-name="ifm_span_font.underline_ifm">ANVS-PP-2021/0060096-06</text:span></text:p>
      <text:p text:style-name="ifm_p_ifm">Datum: <text:span text:style-name="ifm_span_font.underline_ifm">5 maart 2021</text:span></text:p>
      <text:p text:style-name="ifm_p_mt.3.7mm_ifm"><text:span text:style-name="ifm_span_font.underline_ifm">D. Jonkers en R. Masselink-den Hollander, handelend onder de naam Dierenartsenpraktijk Dwingeloo–Appelscha</text:span></text:p>
      <text:p text:style-name="ifm_p_ifm">Aan D. Jonkers en R. Masselink-den Hollander, handelend in maatschapsverband onder de naam Dierenartsenpraktijk Dwingeloo–Appelscha, gevestigd te Dwingeloo, is onder intrekking van de op 8 juni 2020 verleende registratie, met nummer ANVS-PP-2020/0055250-04, een vergunning verleend voor het verrichten van handelingen ten behoeve van veterinaire diagnostiek met ioniserende straling uitzendende toestellen binnen de locatie van Dierenartsenpraktijk Dwingeloo-Appelscha, gelegen aan de Brink 12 te Dwingeloo.</text:p>
      <text:p text:style-name="ifm_p_ifm">Kenmerk: <text:span text:style-name="ifm_span_font.underline_ifm">ANVS-PP-2021/0060433-05</text:span></text:p>
      <text:p text:style-name="ifm_p_ifm">Datum: <text:span text:style-name="ifm_span_font.underline_ifm">5 maart 2021</text:span></text:p>
      <text:p text:style-name="ifm_p_mt.3.7mm_ifm"><text:span text:style-name="ifm_span_font.underline_ifm">D. Jonkers en R. Masselink-den Hollander, handelend onder de naam Dierenartsenpraktijk Dwingeloo–Appelscha</text:span></text:p>
      <text:p text:style-name="ifm_p_ifm">Aan D. Jonkers en R. Masselink-den Hollander, handelend in maatschapsverband onder de naam Dierenartsenpraktijk Dwingeloo–Appelscha, gevestigd te Dwingeloo, is onder intrekking van de op 8 juni 2020 verleende registratie, met nummer ANVS-PP-2020/0055251-04, een vergunning verleend voor het verrichten van handelingen ten behoeve van veterinaire diagnostiek met ioniserende straling uitzendende toestellen binnen de locatie van Dierenartsenpraktijk Dwingeloo-Appelscha, gelegen aan de Vaart Zz 48 A te Appelscha.</text:p>
      <text:p text:style-name="ifm_p_ifm">Kenmerk: <text:span text:style-name="ifm_span_font.underline_ifm">ANVS-PP-2021/0060432-05</text:span></text:p>
      <text:p text:style-name="ifm_p_ifm">Datum: <text:span text:style-name="ifm_span_font.underline_ifm">5 maart 2021</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GS Nederland B.V.</text:span></text:p>
      <text:p text:style-name="ifm_p_ifm">De op 9 juli 2009, aan Dangerous Goods Management B.V., gevestigd te Hoofddorp verleende vergunning met nummer 2016/1120-08, laatstelijk gewijzigd op 11 april 2018, met nummer 2018/0090-04 en verleend aan SGS Nederland B.V., is ingetrokken.</text:p>
      <text:p text:style-name="ifm_p_ifm">Kenmerk: <text:span text:style-name="ifm_span_font.underline_ifm">ANVS-PP-2021/0061630</text:span></text:p>
      <text:p text:style-name="ifm_p_ifm">Verzenddatum: <text:span text:style-name="ifm_span_font.underline_ifm">5 maart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316</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316</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2316</meta:user-defined>
    <meta:user-defined meta:name="OVERHEIDop.StcrtID/DCTERMS.replaces"/>
    <meta:user-defined meta:name="OVERHEIDop.StcrtID/DCTERMS.isRequiredBy"/>
    <meta:user-defined meta:name="OVERHEIDop.StcrtID/DCTERMS.hasPart"/>
    <meta:user-defined meta:name="OVERHEIDop.publicationIssue">12316</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3-12</meta:user-defined>
    <meta:user-defined meta:name="OVERHEIDop.Ruimtelijkplan/OVERHEIDop.bekendmakingBetreffendePlan"/>
  </office:meta>
</office:document-meta>
</file>