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Herontwikkeling Wisselweg 1-31, Almere 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met ingang van donderdag 11 maart 2021 gedurende zes weken voor een ieder het m.e.r.-beoordelingsbesluit voor de herontwikkeling van de kantorenstrook aan de Wisselweg 1-31 (stationskwartier Almere Centrum) ter inzage ligt (tot en met woensdag 21 april 2021). </text:span>
          </text:p>
            <text:p text:style-name="common-al"/>
            <text:p text:style-name="tussenkopcur">M.e.r .-beoordelingsbesluit </text:p>
            <text:p text:style-name="common-al">RoosRos Architecten heeft aan ons het voornemen bekendgemaakt de herontwikkeling in uitvoering te brengen van de in onbruik geraakte kantorenstrook aan de Wisselweg 1-31 in het noordwestelijke deel van stationskwartier Almere Centrum. Deze ontwikkeling omvat de bouw van ca. 940 woningen, vooral voor studenten, starters en middeninkomens in een hoogstedelijke en natuurinclusieve opzet met diverse plintfuncties en ondergronds parkeren. </text:p>
            <text:p text:style-name="common-al">In de Wet milieubeheer en het bijbehorende Besluit m.e.r. zijn activiteiten genoemd waarvoor een milieueffectrapportage moet worden opgesteld. Activiteiten in onderdeel D, categorie 11.2 van de bijlage bij het Besluit m.e.r. zijn m.e.r.-beoordelingsplichtig. Het gaat daarbij om een stedelijk ontwikkelingsproject. Om die reden moet voorafgaand aan de indiening van de aanvraag omgevingsvergunning voor de realisatie van de herontwikkeling Wisselweg 1-31 beoordeeld worden of er een m.e.r.- procedure moet worden doorlopen. </text:p>
            <text:p text:style-name="common-al">Het college van burgemeester en wethouders heeft op dinsdag 19 januari 2021 besloten dat er geen milieueffectrapportage hoeft te worden opgesteld voor de aanvraag omgevingsvergunning. Dit besluit is genomen op grond van een door een adviesbureau opgestelde aanmeldingsnotitie. </text:p>
            <text:p text:style-name="common-al"/>
            <text:p text:style-name="tussenkopcur">Waar kunt u het besluit inzien?</text:p>
            <text:p text:style-name="common-al">In verband met de Coronacrisis is het m.e.r-beoordelingsbesluit alleen digitaal beschikbaar. De digitale versie van het besluit is in te zien via: almere.nl/ruimtelijkeplanneninprocedure</text:p>
            <text:p text:style-name="common-al"> Voor vragen over het besluit of hulp bij het inzien, kunt u terecht bij het team Vergunningen, Toezicht en Handhaving. U kunt hiervoor telefonisch een afspraak maken op telefoonnummer 14036.</text:p>
            <text:p text:style-name="common-al"/>
            <text:p text:style-name="tussenkopcur"> Procedure</text:p>
            <text:p text:style-name="common-al"/>
            <text:p text:style-name="last-al"> 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Belanghebbenden kunnen wel hun opvatting over het m.e.r.-beoordelingsbesluit via een zienswijze kenbaar maken in het kader van de terinzagelegging van de ontwerp omgevingsvergunning. De ter inzagelegging van de ontwerp omgevingsvergunning zal op de gebruikelijke wijze via gemeenteblad.almere.nl bekendgemaakt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1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1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M.e.r.-beoordelingsbesluit Herontwikkeling Wisselweg 1-31, Almere Stad </meta:user-defined>
    <meta:user-defined meta:name="OVERHEIDop.Vergunningen/DC.type">andere vergunningen</meta:user-defined>
    <dc:language>nl</dc:language>
    <meta:user-defined meta:name="OVERHEID.EPSG28992/DC.spatial">143238.358 487524.701</meta:user-defined>
    <meta:user-defined meta:name="DC.title">M.e.r.-beoordelingsbesluit Herontwikkeling Wisselweg 1-31, Almere Stad</meta:user-defined>
    <meta:user-defined meta:name="OVERHEID.PostcodeHuisnummer/OVERHEIDop.postcodeHuisnummer">1314CA 1</meta:user-defined>
    <meta:user-defined meta:name="OVERHEIDop.straatnaam">Wisselweg</meta:user-defined>
    <meta:user-defined meta:name="OVERHEIDop.woonplaats">Almere</meta:user-defined>
    <meta:user-defined meta:name="DCTERMS.W3CDTF/DCTERMS.available">2021-03-10</meta:user-defined>
    <meta:user-defined meta:name="DCTERMS.W3CDTF/OVERHEIDop.jaargang">2021</meta:user-defined>
    <meta:user-defined meta:name="OVERHEIDop.externeBijlage">Mer beoordelingsbesluit Wisselweg 1-31|exb-2021-13951</meta:user-defined>
    <meta:user-defined meta:name="OVERHEIDop.externeBijlage">Aanmeldnotitie Mer beoordeling Wisselweg 1-31|exb-2021-13952</meta:user-defined>
    <meta:user-defined meta:name="OVERHEIDop.publicationIssue">12312</meta:user-defined>
    <meta:user-defined meta:name="OVERHEIDop.StcrtID/DC.identifier">stcrt-2021-12312</meta:user-defined>
    <meta:user-defined meta:name="OVERHEIDop.versieInformatie"/>
  </office:meta>
</office:document-meta>
</file>