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denhout Beschermd Dorpsgezicht, 5e herziening (Schoor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maart 2021 het bestemmingsplan Udenhout Beschermd Dorpsgezicht, 5e herziening (Schoorstraat 11) heeft vastgesteld en dat het plan, met bijbehorend besluit, van maandag 15 maart tot en met maandag 26 april 2021 ter inzage ligt. Het identificatienummer van dit plan is NL.IMRO.0855.BSP2020011-c001. Het plangebied omvat het perceel kadastraal bekend gemeente Udenhout, sectie F, nr. 5660 (ged.) en wordt globaal begrensd door de woning aan de Schoorstraat 11 in het noorden, de Teunisbloem in het oosten, de woning aan de Teunisbloem 29 in het zuiden en het perceel behorend bij de Schoorstraat 13 in het westen. Het bestemmingsplan is gericht op de bouw van een woning.</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0011-c001" xlink:type="simple">https://www.ruimtelijkeplannen.nl/?planidn=NL.IMRO.0855.BSP2020011-c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12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11-c001</meta:user-defined>
    <meta:user-defined meta:name="OVERHEIDop.Ruimtelijkeplannen/DC.type">bestemmingsplan</meta:user-defined>
    <dc:language>nl</dc:language>
    <meta:user-defined meta:name="OVERHEID.Gemeente/DC.spatial">Tilburg</meta:user-defined>
    <meta:user-defined meta:name="OVERHEID.EPSG28992/DC.spatial">137782.814 402637.664</meta:user-defined>
    <meta:user-defined meta:name="DC.title">Vastgesteld bestemmingsplan Udenhout Beschermd Dorpsgezicht, 5e herziening (Schoorstraat 11)</meta:user-defined>
    <meta:user-defined meta:name="OVERHEID.PostcodeHuisnummer/OVERHEIDop.postcodeHuisnummer">5071RA 11</meta:user-defined>
    <meta:user-defined meta:name="OVERHEIDop.straatnaam">Schoorstraat</meta:user-defined>
    <meta:user-defined meta:name="OVERHEIDop.woonplaats">Udenhout</meta:user-defined>
    <meta:user-defined meta:name="DCTERMS.W3CDTF/DCTERMS.available">2021-03-12</meta:user-defined>
    <meta:user-defined meta:name="DCTERMS.W3CDTF/OVERHEIDop.jaargang">2021</meta:user-defined>
    <meta:user-defined meta:name="OVERHEIDop.publicationIssue">12289</meta:user-defined>
    <meta:user-defined meta:name="OVERHEIDop.StcrtID/DC.identifier">stcrt-2021-12289</meta:user-defined>
    <meta:user-defined meta:name="OVERHEIDop.versieInformatie"/>
  </office:meta>
</office:document-meta>
</file>