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5 maart 2021, kenmerk 2021-2592280/IT2020638, houdende de verlenging van het verlenen van toestemming voor het afleveren van een geneesmiddel zonder handelsvergunning in Nederland vanwege een tekort van Floxapen, poeder voor orale suspensie 125 mg/5 ml (RVG 14314) </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Floxapen, poeder voor orale suspensie 125 mg/5 ml (RVG 1431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vrijdag 1 maart 2019</text:span>, kenmerk 2019-2251245/IT 2020638 (stcrt 2019-1282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loxapen, poeder voor orale suspensie 125 mg/5 ml (RVG 14314)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verleend tot en met <text:span text:style-name="ifm_span_font.italic_mt.4.23mm_ifm">22 mei 2019</text:span>, bij besluit van <text:span text:style-name="ifm_span_font.italic_mt.4.23mm_ifm">17 mei 2019</text:span>, kenmerk 2019-2285989/IT 2020638 (stcrt 2019-29121) verlengd tot en met <text:span text:style-name="ifm_span_font.italic_mt.4.23mm_ifm">8 augustus 2019</text:span>, bij besluit van <text:span text:style-name="ifm_span_font.italic_mt.4.23mm_ifm">31 juli 2019</text:span>, kenmerk 2019-2328899/IT2020638 (stcrt 2019-44168) verlengd tot en met <text:span text:style-name="ifm_span_font.italic_mt.4.23mm_ifm">8 november 2019</text:span>, bij besluit van <text:span text:style-name="ifm_span_font.italic_mt.4.23mm_ifm">29 oktober 2019</text:span>, kenmerk 2019-2328899/IT 2020638 (stcrt-2019-60010) verlengd tot en met <text:span text:style-name="ifm_span_font.italic_mt.4.23mm_ifm">8 februari 2020</text:span>, bij besluit van <text:span text:style-name="ifm_span_font.italic_mt.4.23mm_ifm">30 januari 2020</text:span>, kenmerk 2020-2447347 (stcrt-2020-7344) verlengd tot en met woensdag 8 april 2020, bij besluit van <text:span text:style-name="ifm_span_font.italic_mt.4.23mm_ifm">6 april 2020</text:span>, kenmerk 2020-2478463/IT2020638 (stcrt 2020-20876) verlengd tot en met <text:span text:style-name="ifm_span_font.italic_mt.4.23mm_ifm">3 juli 2020</text:span>, bij besluit van <text:span text:style-name="ifm_span_font.italic_mt.4.23mm_ifm">26 juni 2020</text:span>, kenmerk 2020-2507187/IT2020638 (stcrt 2020-35397) verlengd tot en met <text:span text:style-name="ifm_span_font.italic_mt.4.23mm_ifm">3 oktober 2020, </text:span>bij besluit van<text:span text:style-name="ifm_span_font.italic_mt.4.23mm_ifm"> 29 september 2020, </text:span>kenmerk 2020-2537610 / IT2020638 (stcrt 2020-51663) verlengd tot en met <text:span text:style-name="ifm_span_font.italic_mt.4.23mm_ifm">26 december 2020 </text:span>en uiteindelijk bij besluit van<text:span text:style-name="ifm_span_font.italic_mt.4.23mm_ifm"> 21 december 2020, </text:span>kenmerk 2020-2564736 / IT2020638 (stcrt 2020-68256) nogmaals verlengd tot en met <text:span text:style-name="ifm_span_font.italic_mt.4.23mm_ifm">4 juni 2021.</text:span></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loxapen, poeder voor orale suspensie 125 mg/5 ml (RVG 1431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vrijdag 4 juni 2021</text:span>. Dit besluit heeft daarom betrekking op de periode tot en met <text:span text:style-name="ifm_span_font.italic_ifm">vrijdag 4 juni 2021</text:span>.</text:p>
      <text:p text:style-name="ifm_p_font.italic_mt.3.7mm_ifm">De Inspectie Gezondheidszorg en Jeugd,<text:line-break/>Namens deze,<text:line-break/><text:line-break/>R.<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265</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265</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5 maart 2021, kenmerk 2021-2592280/IT2020638, houdende de verlenging van het verlenen van toestemming voor het afleveren van een geneesmiddel zonder handelsvergunning in Nederland vanwege een tekort van Floxapen, poeder voor orale suspensie 125 mg/5 ml (RVG 1431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265</meta:user-defined>
    <meta:user-defined meta:name="OVERHEIDop.StcrtID/DCTERMS.replaces"/>
    <meta:user-defined meta:name="OVERHEIDop.StcrtID/DCTERMS.isRequiredBy"/>
    <meta:user-defined meta:name="OVERHEIDop.StcrtID/DCTERMS.hasPart"/>
    <meta:user-defined meta:name="OVERHEIDop.publicationIssue">1226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5 maart 2021, kenmerk 2021-2592280/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21-03-10</meta:user-defined>
    <meta:user-defined meta:name="OVERHEIDop.Ruimtelijkplan/OVERHEIDop.bekendmakingBetreffendePlan"/>
  </office:meta>
</office:document-meta>
</file>