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TERNEUZEN CENTRUM, VLOOSWIJKSTRAAT-SCHOOLWEG, ONTWERP OMGEVINGSVERGUNNING EN 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31 WET RUIMTELIJKE ORDENING, ARTIKEL 3.12 WET ALGEMENE BEPALINGEN OMGEVINGSRECHT EN ARTIKEL 7.17 WET MILIEUBEHEER (GECOÖRDINEERDE PROCEDURE)</text:p>
            <text:p text:style-name="common-al"/>
            <text:p text:style-name="common-al">Burgemeester en wethouders van Terneuzen maken bekend dat gecoördineerd ter inzage wordt gelegd:</text:p>
            <text:list text:style-name="id1-3-2-1-1-5">
              <text:list-item text:style-override="id1-3-2-1-1-5-1">
                <text:number>•</text:number>
                <text:p text:style-name="al">het ontwerpbestemmingsplan Terneuzen Centrum, Vlooswijkstraat-Schoolweg</text:p>
              </text:list-item>
              <text:list-item text:style-override="id1-3-2-1-1-5-2">
                <text:number>•</text:number>
                <text:p text:style-name="al">de ontwerp omgevingsvergunning W-AOV200210</text:p>
              </text:list-item>
              <text:list-item text:style-override="id1-3-2-1-1-5-3">
                <text:number>•</text:number>
                <text:p text:style-name="al">m.e.r. beoordelingsbesluit bestemmingsplan Terneuzen Centrum, Vlooswijkstraat-Schoolweg</text:p>
              </text:list-item>
            </text:list>
            <text:p text:style-name="common-al">Deze besluiten zijn, door de onderlinge samenhang, gecoördineerd.</text:p>
            <text:p text:style-name="common-al">
            <text:span text:style-name="nadrukvet">Doel</text:span>
            <text:span text:style-name="nadrukvet"> bestemmingsplan</text:span>
            <text:span text:style-name="nadrukvet"> en omgevingsvergunning</text:span>
          </text:p>
            <text:p text:style-name="common-al">Het doel van dit bestemmingsplan is het planologisch mogelijk maken van het bouwen van in totaal 46 appartementen. De omgevingsvergunning maakt de bouw van in totaal 46 appartementen op het adres Schoolweg 4 – 8j en 47 – 47c en Vlooswijkstraat 46 -50c in Terneuzen mogelijk.</text:p>
            <text:p text:style-name="common-al">
            <text:span text:style-name="nadrukvet">Coördinatieregeling</text:span>
          </text:p>
            <text:p text:style-name="common-al">Artikel 3.31 van de Wet ruimtelijke ordening en de coördinatieregeling 2014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text:p>
            <text:p text:style-name="common-al">
            <text:span text:style-name="nadrukvet">Inzien bestemmingsplan</text:span>
            <text:span text:style-name="nadrukvet"> en omgevingsvergunning</text:span>
          </text:p>
            <text:p text:style-name="common-al">Het ontwerpbestemmingsplan en de ontwerp omgevingsvergunning met bijbehorende stukken liggen ter inzage van donderdag 11 maart tot en met woensdag 21 april 2021. De openbare voorbereidingsprocedure zoals bedoeld in afdeling 3.4 van de Algemene wet bestuursrecht is van toepassing. Het ontwerpbestemmingsplan met identificatienummer NL.IMRO.0715.BPTCT15-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De ontwerp omgevingsvergunning met identificatienummer W-AOV200210 is op de website beschikbaar. 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bij de gemeenteraad (bestemmingsplan) of het college van burgemeester en wethouders (omgevingsvergunning) van de gemeente Terneuzen, postbus 35, 4530 AA Terneuzen. Voor het indienen van mondelinge zienswijzen vragen wij u een afspraak te maken met de heer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WET MILIEUBEHEER</text:p>
            <text:p text:style-name="common-al"/>
            <text:p text:style-name="common-al">
            <text:span text:style-name="nadrukvet">Bekendmaking m.e.r. beoorde</text:span>
            <text:span text:style-name="nadrukvet">lingsbesluit </text:span>
            <text:span text:style-name="nadrukvet">Bestemmingsplan Terneuzen Centrum, Vlooswijkstraat-Schoolweg</text:span>
          </text:p>
            <text:p text:style-name="common-al">Burgemeester en wethouders van Terneuzen maken op grond van artikel 7.17 van de Wet milieubeheer bekend dat er voor het bestemmingsplan Terneuzen Centrum, Vlooswijkstraat-Schoolweg geen milieueffectrapport hoeft te worden opgesteld.</text:p>
            <text:p text:style-name="common-al">Op grond van de Wet milieubeheer dient voor het bestemmingsplan beoordeeld te worden of de activiteit die dit bestemmingsplan mogelijk maakt, zodanige nadelige gevolgen voor het milieu veroorzaakt, dat het opstellen van een milieueffectrapport noodzakelijk is.</text:p>
            <text:p text:style-name="common-al">Uit het opgestelde ontwerp van het bestemmingsplan blijkt dat de in het bestemmingsplan mogelijk gemaakte activiteit geen belangrijke nadelige gevolgen voor het milieu heeft. Daardoor is het opstellen van een milieueffectrapport niet nodig.</text:p>
            <text:p text:style-name="common-al">Het m.e.r. beoordelingsbesluit is een voorbereidingsbeslissing voor het nieuw vast te stellen bestemmingsplan. Op grond van artikel 6.3. van de Algemene wet bestuursrecht staat tegen dit besluit geen bezwaar of beroep open, tenzij het de belanghebbende rechtstreeks in zijn belang treft. Eventuele bezwaren tegen dit m.e.r. beoordelingsbesluit kunt u als zienswijze tegen het ontwerpbestemmingsplan inbrengen.</text:p>
            <text:p text:style-name="common-al"/>
            <text:p text:style-name="common-al">Terneuzen, 10 maart 2021</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4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4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4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TCT15-ON01</meta:user-defined>
    <meta:user-defined meta:name="OVERHEIDop.referentienummer">339002</meta:user-defined>
    <meta:user-defined meta:name="DCTERMS.abstract">bekendmaking ontwerpbestemmingsplan, ontwerp omgevingsvergunning en m.e.r. beoordelingsbesluit</meta:user-defined>
    <meta:user-defined meta:name="OVERHEIDop.Ruimtelijkeplannen/DC.type">bestemmingsplan</meta:user-defined>
    <dc:language>nl</dc:language>
    <meta:user-defined meta:name="OVERHEID.Gemeente/DC.spatial">Terneuzen</meta:user-defined>
    <meta:user-defined meta:name="OVERHEID.EPSG28992/DC.spatial">46148.627 372822.644</meta:user-defined>
    <meta:user-defined meta:name="DC.title">BEKENDMAKING ONTWERPBESTEMMINGSPLAN TERNEUZEN CENTRUM, VLOOSWIJKSTRAAT-SCHOOLWEG, ONTWERP OMGEVINGSVERGUNNING EN M.E.R. BEOORDELINGSBESLUIT</meta:user-defined>
    <meta:user-defined meta:name="OVERHEID.PostcodeHuisnummer/OVERHEIDop.postcodeHuisnummer">4531CA 45</meta:user-defined>
    <meta:user-defined meta:name="OVERHEIDop.straatnaam">Schoolweg</meta:user-defined>
    <meta:user-defined meta:name="OVERHEIDop.woonplaats">Terneuzen</meta:user-defined>
    <meta:user-defined meta:name="DCTERMS.W3CDTF/DCTERMS.available">2021-03-10</meta:user-defined>
    <meta:user-defined meta:name="DCTERMS.W3CDTF/OVERHEIDop.jaargang">2021</meta:user-defined>
    <meta:user-defined meta:name="OVERHEIDop.publicationIssue">12241</meta:user-defined>
    <meta:user-defined meta:name="OVERHEIDop.StcrtID/DC.identifier">stcrt-2021-12241</meta:user-defined>
    <meta:user-defined meta:name="OVERHEIDop.versieInformatie"/>
  </office:meta>
</office:document-meta>
</file>