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gezondheidscentrum op het perceel Oldebertweg 64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met zaaknummer Z202004679 verlenen voor de activiteiten, bouwen en gebruiken van gronden of bouwwerken in strijd met een bestemmingsplan, voor het bouwen van een gezondheidscentrum op het perceel Oldebertweg 64 te Tolbert, kadastraal bekend gemeente Leek, sectie H, nummers 4522, 3833 en 4523.</text:p>
            <text:p text:style-name="common-al">Inhoud van het plan:</text:p>
            <text:p text:style-name="common-al">Op 2 december 2020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gezondheidscentrum is een ruimtelijke onderbouwing opgesteld. De aanvraag, het ontwerpbesluit en de bijbehorende stukken hebben vanaf 30 december 2020 gedurende zes weken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10 maart 2021 tot en met</text:p>
            <text:p text:style-name="common-al">21 april 2021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9841.23 576350.19</meta:user-defined>
    <meta:user-defined meta:name="DC.title">Omgevingsvergunning voor het bouwen van een gezondheidscentrum op het perceel Oldebertweg 64 te Tolbert</meta:user-defined>
    <meta:user-defined meta:name="OVERHEID.PostcodeHuisnummer/OVERHEIDop.postcodeHuisnummer">9356AD 143</meta:user-defined>
    <meta:user-defined meta:name="OVERHEIDop.straatnaam">Oldebertweg</meta:user-defined>
    <meta:user-defined meta:name="OVERHEIDop.woonplaats">Tolbert</meta:user-defined>
    <meta:user-defined meta:name="DCTERMS.W3CDTF/DCTERMS.available">2021-03-09</meta:user-defined>
    <meta:user-defined meta:name="DCTERMS.W3CDTF/OVERHEIDop.jaargang">2021</meta:user-defined>
    <meta:user-defined meta:name="OVERHEIDop.publicationIssue">12239</meta:user-defined>
    <meta:user-defined meta:name="OVERHEIDop.StcrtID/DC.identifier">stcrt-2021-12239</meta:user-defined>
    <meta:user-defined meta:name="OVERHEIDop.versieInformatie"/>
  </office:meta>
</office:document-meta>
</file>