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B) tegenover De Stede 21 ten behoeve van de verkoop van groenten en fruit</text:p>
            <text:p text:style-name="common-al"/>
            <text:p text:style-name="common-al">Ons kenmerk: 2020129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 </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3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3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72/7873391</meta:user-defined>
    <meta:user-defined meta:name="DCTERMS.abstract">Het bouwen van een kiosk (B) tegenover De Stede 21 ten behoeve van de verkoop van groenten en fruit.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Ontwerpbeschikking,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3-09</meta:user-defined>
    <meta:user-defined meta:name="OVERHEIDop.externeBijlage">DMSPLATO-#39652779-v1-BM 210305 202012972 tegen...|exb-2021-13830</meta:user-defined>
    <meta:user-defined meta:name="DCTERMS.W3CDTF/OVERHEIDop.jaargang">2021</meta:user-defined>
    <meta:user-defined meta:name="OVERHEIDop.publicationIssue">12235</meta:user-defined>
    <meta:user-defined meta:name="OVERHEIDop.StcrtID/DC.identifier">stcrt-2021-12235</meta:user-defined>
    <meta:user-defined meta:name="OVERHEIDop.versieInformatie"/>
  </office:meta>
</office:document-meta>
</file>