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omgevingsvergunning Hout 1A-1 te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huisvesten van arbeidsmigranten op de locatie Hout 1A-1 te Kessel. De aanvraag is geregistreerd onder zaaknummer 1894213551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1 maart 2021 gedurende zes weken ter inzage in het Huis van de Gemeente, Wilhelminaplein 1 in Panningen.</text:p>
            <text:p text:style-name="common-al">De stukken zijn ook in te zien op www.ruimtelijkeplannen.nl via het IDN-nummer: NL.IMRO.1894.OMG0131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1 maart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2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2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2917.67 368924</meta:user-defined>
    <meta:user-defined meta:name="DC.title">Ontwerpbesluit op aanvraag omgevingsvergunning Hout 1A-1 te Kessel</meta:user-defined>
    <meta:user-defined meta:name="OVERHEID.PostcodeHuisnummer/OVERHEIDop.postcodeHuisnummer">5995PP 1</meta:user-defined>
    <meta:user-defined meta:name="OVERHEIDop.straatnaam">Hout</meta:user-defined>
    <meta:user-defined meta:name="OVERHEIDop.woonplaats">Ke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12217</meta:user-defined>
    <meta:user-defined meta:name="OVERHEIDop.StcrtID/DC.identifier">stcrt-2021-12217</meta:user-defined>
    <meta:user-defined meta:name="OVERHEIDop.versieInformatie"/>
  </office:meta>
</office:document-meta>
</file>