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Ceintuurbaan 91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18 - 2022</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2.2 College-uitvoeringsprogramma 2019 - 2022</text:p>
            <text:p text:style-name="considerans.al">Aanvullend staat in het College-uitvoeringsprogramma 2019 – 2022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25 oktober 2016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Sint Janslaan naast de woning met het adres Ceintuurbaan 91 Bussum. Op de afbeelding van de toekomstige situatie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De verzoeker is woonachtig of werkt binnen de gemeente, kan niet op eigen terrein parkeren en heeft of krijgt aantoonbaar (met een ondertekende koop- of leaseovereenkomst) een elektrisch voertuig. Hierdoor voldoet het verzoek aan alle voorwaarden zoals opgenomen in de beleidsregels waardoor sprake is van een geldig verzoek.</text:p>
            <text:p text:style-name="considerans.al">5.4 Afstand en gebruik bestaande oplaadpalen</text:p>
            <text:p text:style-name="considerans.al">De afstand tussen de woning van de verzoeker en de dichtstbijzijnde oplaadpaal is kleiner dan de norm van 200 meter zoals opgenomen in de beleidsregels. Het gemeten gebruik van deze oplaadpaal is echter hoger dan de in de beleidsregels opgenomen norm die door de MRA-E is bepaald.</text:p>
            <text:p text:style-name="considerans.al">5.5 Locatievoorstel</text:p>
            <text:p text:style-name="considerans.al">Met het oog op het geldig zijn van het verzoek en het gebruik van de dichtstbijzijnde oplaadpaal gerekend vanaf de woning van de verzoeker heeft de gemeente op grond van de beleidsregels een locatievoorstel bij de MRA-E ingediend. Dit locatievoorstel is goedgekeurd.</text:p>
            <text:p text:style-name="considerans.al">5.6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text:p>
            <text:p text:style-name="considerans.al">5.7 Parkeerdruk</text:p>
            <text:p text:style-name="considerans.al">Zoals opgenomen in de beleidsregels weegt gegeven de noodzaak om onze leefwereld duurzamer te maken voor het college van B&amp;W het algemeen belang om het netwerk van oplaadpalen verder uit te breiden zwaarder dan het belang van direct omwonenden om hun auto met een benzine- of dieselmotor op korte afstand van hun woning te kunnen parker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de Staatscourant.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Sint Janslaan naast de woning met het adres Ceintuurbaan 91 Bussum voor het opladen te reserveren door het plaatsen van bord E4 zoals opgenomen in bijlage I van het RVV1990 inclusief een onderbord waarop staat dat de parkeerplaats uitsluitend mag worden gebruikt voor het opladen van elektrische auto’s.</text:p>
            <text:p text:style-name="considerans.al">Bussum, 10 maart 2021</text:p>
            <text:p text:style-name="considerans.al">namens Burgemeester en wethouders van Gooise Meren,</text:p>
            <text:p text:style-name="considerans.al">Mevr. B. Binkhorst</text:p>
            <text:p text:style-name="considerans.al">Adjunct-afdelingshoofd Mens en Omgeving</text:p>
            <text:p text:style-name="considerans.al">Bezwaar</text:p>
            <text:p text:style-name="considerans.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considerans.al">a. naam en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Voorlopige voorziening</text:p>
            <text:p text:style-name="considerans.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Ceintuurbaan 91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0460.701 475577.123</meta:user-defined>
    <meta:user-defined meta:name="DC.title">Verkeersbesluit reserveren twee parkeerplaatsen voor opladen auto's Ceintuurbaan 91 - Bussum</meta:user-defined>
    <meta:user-defined meta:name="OVERHEID.PostcodeHuisnummer/OVERHEIDop.postcodeHuisnummer">1402HE 91</meta:user-defined>
    <meta:user-defined meta:name="OVERHEIDop.straatnaam">Ceintuurbaan</meta:user-defined>
    <meta:user-defined meta:name="OVERHEIDop.woonplaats">Bussum</meta:user-defined>
    <meta:user-defined meta:name="DCTERMS.W3CDTF/DCTERMS.available">2021-03-10</meta:user-defined>
    <meta:user-defined meta:name="OVERHEIDop.StcrtID/DC.identifier">stcrt-2021-12216</meta:user-defined>
    <meta:user-defined meta:name="OVERHEIDop.externeBijlage">foto bij verkeersbesluit|exb-2021-13826</meta:user-defined>
    <meta:user-defined meta:name="DCTERMS.W3CDTF/OVERHEIDop.jaargang">2021</meta:user-defined>
    <meta:user-defined meta:name="OVERHEIDop.publicationIssue">12216</meta:user-defined>
    <meta:user-defined meta:name="OVERHEIDop.versieInformatie"/>
  </office:meta>
</office:document-meta>
</file>