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3 maart 2021 zijn bij de Eenheid Klant - team Bouwen, Wonen en Ondernemen, de volgende aanvragen om omgevingsvergunning ingediend:</text:p>
            <text:p text:style-name="common-al">
            <text:span text:style-name="nadrukvet">- Amerikaweg 18</text:span>, het plaatsen van reclame-uitingen;</text:p>
            <text:p text:style-name="common-al">
            <text:span text:style-name="nadrukvet">- Anton Van Duinkerkenlaan 12</text:span>, het kappen van een berkenboom;</text:p>
            <text:p text:style-name="common-al">
            <text:span text:style-name="nadrukvet">- Bosanemoon 5</text:span>, het bouwen van een schuur en het aanleggen van een zwembad;</text:p>
            <text:p text:style-name="common-al">
            <text:span text:style-name="nadrukvet">- Dobbenwal 17</text:span>, het plaatsen van een dakkapel;</text:p>
            <text:p text:style-name="common-al">
            <text:span text:style-name="nadrukvet">- Emmastraat 30</text:span>, het aanleggen van een uitrit;</text:p>
            <text:p text:style-name="common-al">
            <text:span text:style-name="nadrukvet">- Langbree 21</text:span>, het intern verbouwen van de woning;</text:p>
            <text:p text:style-name="common-al">
            <text:span text:style-name="nadrukvet">- Madridstraat 19</text:span>, het plaatsen van een tuinhuis;</text:p>
            <text:p text:style-name="common-al">
            <text:span text:style-name="nadrukvet">- Oranjestraat 13</text:span>, het aanleggen van een uitrit;</text:p>
            <text:p text:style-name="common-al">
            <text:span text:style-name="nadrukvet">- Rijksweg A28, nabij TT-monument (kad. sectie O nr 1471)</text:span>, het tijdelijk plaatsen van reclame-uitingen;</text:p>
            <text:p text:style-name="common-al">
            <text:span text:style-name="nadrukvet">- Saffierstoep 2</text:span>, het plaatsen van een dakkapel;</text:p>
            <text:p text:style-name="common-al">
            <text:span text:style-name="nadrukvet">- Taarlooschediep, kad. sectie AA nr. 116,</text:span> het aanleggen van een verhoging van de beekbodem.</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3 maart 2021 hebben burgemeester en wethouders de volgende besluiten verzonden: </text:p>
            <text:p text:style-name="common-al">
            <text:span text:style-name="nadrukvet">Verleende vergunningen (reguliere procedure)</text:span>
          </text:p>
            <text:p text:style-name="common-al">-<text:span text:style-name="nadrukvet"> Dr. A.F. Philipsweg (achter Havenkade 16),</text:span> het brandveilig gebruiken van een tijdelijke noodopvang (03/03); </text:p>
            <text:p text:style-name="common-al">
            <text:span text:style-name="nadrukvet">- Marconistraat 3 - Lorentzstraat 2A, </text:span>het wijzigen van de gevel en het starten van een kapsalon aan huis (25/02); </text:p>
            <text:p text:style-name="common-al">
            <text:span text:style-name="nadrukvet">- Marnepad 10, </text:span>het uitbreiden van de woning (02/03); </text:p>
            <text:p text:style-name="common-al">
            <text:span text:style-name="nadrukvet">- Zonnedauwstraat 3, </text:span>het plaatsen van een dakkapel (03/03).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8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8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3-09</meta:user-defined>
    <meta:user-defined meta:name="DCTERMS.W3CDTF/OVERHEIDop.jaargang">2021</meta:user-defined>
    <meta:user-defined meta:name="OVERHEIDop.publicationIssue">12187</meta:user-defined>
    <meta:user-defined meta:name="OVERHEIDop.StcrtID/DC.identifier">stcrt-2021-12187</meta:user-defined>
    <meta:user-defined meta:name="OVERHEIDop.versieInformatie"/>
  </office:meta>
</office:document-meta>
</file>