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rnhem, Lingewaard, Nijmegen en Overbetuwe houdende regels omtrent het Park Lingezegen (Gemeenschappelijke regeling park Lingez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Vanwege de uittreding van de provincie Gelderland is de gemeente Overbetuwe penvoerder van de Gemeenschappelijke regeling park Lingezegen geworden. De oorspronkelijke publicatie is bekendgemaakt in het Provinciaal Blad 2010/13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Basisvariant: het openbare deel van Park Lingezegen dat met publieke middelen wordt gerealiseerd en als zodanig in het Masterplan is vastgelegd;</text:p>
                </text:list-item>
                <text:list-item text:style-override="id1-3-2-2-1-2-3-2">
                  <text:number>b.</text:number>
                  <text:p text:style-name="al"> Bestuursovereenkomst: de overeenkomst tussen de Deelnemende Partijen, Staatsbosbeheer en de Stadsregio Arnhem-Nijmegen van juli 2008 waarin de voorwaarden, uitgangspunten en wijze van samenwerking voor de realisatie en het beheer van Park Lingezegen zijn vastgelegd;</text:p>
                </text:list-item>
                <text:list-item text:style-override="id1-3-2-2-1-2-3-3">
                  <text:number>c.</text:number>
                  <text:p text:style-name="al"> Bestuursovereenkomst 2007-2013: de Bestuursovereenkomst 2007-2013 d.d. 18 december 2006, met inbegrip van daarvoor in de plaats tredende wijzigingen en afspraken voor opvolgende investeringstijdvakken, tussen het Rijk en de provincie Gelderland met daarin nadere afspraken over de inzet van aan de provincie Gelderland toegekende middelen op grond van de Wet inrichting landelijk gebied, de realisatie van doelen en de verantwoording daarover;</text:p>
                </text:list-item>
                <text:list-item text:style-override="id1-3-2-2-1-2-3-4">
                  <text:number>d.</text:number>
                  <text:p text:style-name="al"> Deelnemende Partijen: de aan deze Regeling deelnemende partijen, op het moment van inwerkingtreding van de Regeling zijnde de gemeente Arnhem, de gemeente Lingewaard, de gemeente Overbetuwe, de provincie Gelderland en het Waterschap Rivierenland;</text:p>
                </text:list-item>
                <text:list-item text:style-override="id1-3-2-2-1-2-3-5">
                  <text:number>e.</text:number>
                  <text:p text:style-name="al"> DLG: Dienst Landelijk Gebied, een organisatorisch onderdeel van het ministerie van Landbouw, Natuur en Voedselkwaliteit;</text:p>
                </text:list-item>
                <text:list-item text:style-override="id1-3-2-2-1-2-3-6">
                  <text:number>f.</text:number>
                  <text:p text:style-name="al"> Gedeputeerde Staten: het college van gedeputeerde staten van Gelderland;</text:p>
                </text:list-item>
                <text:list-item text:style-override="id1-3-2-2-1-2-3-7">
                  <text:number>g.</text:number>
                  <text:p text:style-name="al"> ILG-budget: het budget dat door het Rijk aan de provincie op grond van de Wet inrichting landelijk gebied is toegekend voor onder meer de realisatie van Park Lingezegen waarover nadere afspraken zijn gemaakt in de Bestuursovereenkomst 2007-2013;</text:p>
                </text:list-item>
                <text:list-item text:style-override="id1-3-2-2-1-2-3-8">
                  <text:number>h.</text:number>
                  <text:p text:style-name="al"> Masterplan: het als bijlage bij de Bestuursovereenkomst gevoegde plan met de titel “Masterplan Park Lingezegen” d.d. juli 2008 waarin het ruimtelijk ontwerp van Park Lingezegen is vastgelegd;</text:p>
                </text:list-item>
                <text:list-item text:style-override="id1-3-2-2-1-2-3-9">
                  <text:number>i.</text:number>
                  <text:p text:style-name="al"> Park Lingezegen: het park in het gebied tussen Nederrijn en Waal bestaande uit vijf onderling samenhangende deelgebieden welke zijn beschreven en begrensd in het Masterplan;</text:p>
                </text:list-item>
                <text:list-item text:style-override="id1-3-2-2-1-2-3-10">
                  <text:number>j.</text:number>
                  <text:p text:style-name="al"> Planexploitatie: de Planexploitatie als bedoeld in artikel 7 van de Bestuursovereenkomst;</text:p>
                </text:list-item>
                <text:list-item text:style-override="id1-3-2-2-1-2-3-11">
                  <text:number>k.</text:number>
                  <text:p text:style-name="al"> Prestatieovereenkomst: de jaarlijks tussen de provincie Gelderland en de DLG te sluiten overeenkomst over de inzet van de DLG ten behoeve van door de provincie te realiseren prestaties ingevolge de Bestuursovereenkomst 2007-2013;</text:p>
                </text:list-item>
                <text:list-item text:style-override="id1-3-2-2-1-2-3-12">
                  <text:number>l.</text:number>
                  <text:p text:style-name="al"> Uitvoeringsprogramma: het als bijlage bij de Bestuursovereenkomst gevoegde programma met de titel “Uitvoeringsprogramma Park Lingezegen” d.d. juli 2008 waarin projecten zijn beschreven die tot en met 2013 zullen worden uitgevoerd, welke kosten met die uitvoering zijn gemoeid alsmede een globale weergave van het moment waarop of de periode waarin deze projecten zullen worden uitgevoerd;</text:p>
                </text:list-item>
                <text:list-item text:style-override="id1-3-2-2-1-2-3-13">
                  <text:number>m.</text:number>
                  <text:p text:style-name="al"> Wet: de Wet gemeenschappelijke regelingen. </text:p>
                </text:list-item>
              </text:list>
            </text:section>
            <text:section text:name="artikel_id1-3-2-2-1-3" text:style-name="artikel">
              <text:p text:style-name="artikel_kop_titel"><text:span text:style-name="artikel_kop_label">Artikel</text:span> <text:span text:style-name="artikel_kop_nr">2.</text:span> Het openbaar lichaam</text:p>
              <text:p text:style-name="al">Er is een openbaar lichaam, genaamd Parkorganisatie, ter behartiging van het belang van duurzame natuur, recreatie, landbouw en waterberging in Park Lingezegen. Het openbaar lichaam is rechtspersoon.</text:p>
            </text:section>
            <text:p text:style-name="hoofdstuk_bottom"/>
          </text:section>
          <text:section text:name="hoofdstuk_id1-3-2-2-2" text:style-name="hoofdstuk">
            <text:p text:style-name="hoofdstuk_kop"><text:span text:style-name="label">Hoofdstuk</text:span> <text:span text:style-name="nr">2.</text:span> Doel en taken </text:p>
            <text:section text:name="artikel_id1-3-2-2-2-2" text:style-name="artikel">
              <text:p text:style-name="artikel_kop_titel"><text:span text:style-name="artikel_kop_label">Artikel</text:span> <text:span text:style-name="artikel_kop_nr">3.</text:span> Doel en taken </text:p>
              <text:list text:style-name="id1-3-2-2-2-2-2">
                <text:list-item text:style-override="id1-3-2-2-2-2-2">
                  <text:number>1.</text:number>
                  <text:p text:style-name="al">De Parkorganisatie heeft tot doel de realisatie en coördinatie van het beheer van Park Lingezegen op basis van het Masterplan en het Uitvoeringsprogramma.</text:p>
                </text:list-item>
                <text:list-item text:style-override="id1-3-2-2-2-2-3">
                  <text:number>2.</text:number>
                  <text:p text:style-name="al">Het in het eerste lid genoemde doel verwezenlijkt de Parkorganisatie door:</text:p>
                  <text:list text:style-name="id1-3-2-2-2-2-3-3">
                    <text:list-item text:style-override="id1-3-2-2-2-2-3-3-1">
                      <text:number>a.</text:number>
                      <text:p text:style-name="al">het (doen) realiseren van de Basisvariant;</text:p>
                    </text:list-item>
                    <text:list-item text:style-override="id1-3-2-2-2-2-3-3-2">
                      <text:number>b.</text:number>
                      <text:p text:style-name="al">het inrichten en operationeel houden van een projectbureau zoals in de Bestuursovereenkomst is vastgelegd, het voeren van een actuele financiële boekhouding waaronder het jaarlijks actualiseren van de door de Parkorganisatie gehanteerde grondexploitatie, het verzorgen van programmering, communicatie en promotie betreffende Park Lingezegen, alsmede het bevorderen van betrokkenheid van private partijen daarbij;</text:p>
                    </text:list-item>
                    <text:list-item text:style-override="id1-3-2-2-2-2-3-3-3">
                      <text:number>c.</text:number>
                      <text:p text:style-name="al">het (doen) aanleggen van alle voor het Park Lingezegen benodigde voorzieningen van openbaar nut inclusief de met deze aanleg verband houdende nazorg;</text:p>
                    </text:list-item>
                    <text:list-item text:style-override="id1-3-2-2-2-2-3-3-4">
                      <text:number>d.</text:number>
                      <text:p text:style-name="al">de coördinatie en de organisatie van de financiering van het beheer van gerealiseerde parkonderdelen waaronder wordt verstaan het toezien op het beheer en instandhouding van het gerealiseerde kwaliteitsniveau;</text:p>
                    </text:list-item>
                    <text:list-item text:style-override="id1-3-2-2-2-2-3-3-5">
                      <text:number>e.</text:number>
                      <text:p text:style-name="al">het bevorderen van de (onderlinge) afstemming tussen de met het beheer van gerealiseerde parkonderdelen belaste partijen;</text:p>
                    </text:list-item>
                  </text:list>
                </text:list-item>
                <text:list-item text:style-override="id1-3-2-2-2-2-4">
                  <text:number>3.</text:number>
                  <text:p text:style-name="al">Het openbaar lichaam treedt vanaf het moment van inwerkingtreding van onderhavige regeling in de rechten en plichten van de provincie Gelderland als en voorzover die de realisatie of de coördinatie van het beheer van Park Lingezegen betreffen.</text:p>
                </text:list-item>
              </text:list>
            </text:section>
            <text:p text:style-name="hoofdstuk_bottom"/>
          </text:section>
          <text:section text:name="hoofdstuk_id1-3-2-2-3" text:style-name="hoofdstuk">
            <text:p text:style-name="hoofdstuk_kop"><text:span text:style-name="label">Hoofdstuk</text:span> <text:span text:style-name="nr">3.</text:span> Algemeen bestuur </text:p>
            <text:section text:name="artikel_id1-3-2-2-3-2" text:style-name="artikel">
              <text:p text:style-name="artikel_kop_titel"><text:span text:style-name="artikel_kop_label">Artikel</text:span> <text:span text:style-name="artikel_kop_nr">4.</text:span> Samenstelling </text:p>
              <text:list text:style-name="id1-3-2-2-3-2-2">
                <text:list-item text:style-override="id1-3-2-2-3-2-2">
                  <text:number>1.</text:number>
                  <text:p text:style-name="al">Het algemeen bestuur bestaat uit zesf leden en is als volgt samengesteld: </text:p>
                  <text:list text:style-name="id1-3-2-2-3-2-2-3">
                    <text:list-item text:style-override="id1-3-2-2-3-2-2-3-1">
                      <text:number>a.</text:number>
                      <text:p text:style-name="al">één vertegenwoordiger uit het college van gedeputeerde staten van de provincie Gelderland;</text:p>
                    </text:list-item>
                    <text:list-item text:style-override="id1-3-2-2-3-2-2-3-2">
                      <text:number>b.</text:number>
                      <text:p text:style-name="al">één vertegenwoordiger uit het college van burgemeester en wethouders van de gemeente Overbetuwe, niet zijnde de burgemeester;</text:p>
                    </text:list-item>
                    <text:list-item text:style-override="id1-3-2-2-3-2-2-3-3">
                      <text:number>c.</text:number>
                      <text:p text:style-name="al">één vertegenwoordiger uit het college van burgemeester en wethouders van de gemeente Lingewaard, niet zijnde de burgemeester;</text:p>
                    </text:list-item>
                    <text:list-item text:style-override="id1-3-2-2-3-2-2-3-4">
                      <text:number>d.</text:number>
                      <text:p text:style-name="al">één vertegenwoordiger uit het college van burgemeester en wethouders van de gemeente Arnhem, niet zijnde de burgemeester;</text:p>
                    </text:list-item>
                    <text:list-item text:style-override="id1-3-2-2-3-2-2-3-5">
                      <text:number>e.</text:number>
                      <text:p text:style-name="al">één vertegenwoordiger uit het dagelijks bestuur van het waterschap Rivierenland;</text:p>
                    </text:list-item>
                    <text:list-item text:style-override="id1-3-2-2-3-2-2-3-6">
                      <text:number>f.</text:number>
                      <text:p text:style-name="al">één vertegenwoordiger uit het college van burgemeester en wethouders van de gemeente Nijmegen, niet zijnde de burgemeester .</text:p>
                    </text:list-item>
                  </text:list>
                </text:list-item>
                <text:list-item text:style-override="id1-3-2-2-3-2-3">
                  <text:number>2.</text:number>
                  <text:p text:style-name="al">De leden zoals bedoeld in het vorige lid hebben elk één stem.</text:p>
                </text:list-item>
              </text:list>
            </text:section>
            <text:section text:name="artikel_id1-3-2-2-3-3" text:style-name="artikel">
              <text:p text:style-name="artikel_kop_titel"><text:span text:style-name="artikel_kop_label">Artikel</text:span> <text:span text:style-name="artikel_kop_nr">5.</text:span> Aanwijzing leden algemeen bestuur </text:p>
              <text:list text:style-name="id1-3-2-2-3-3-2">
                <text:list-item text:style-override="id1-3-2-2-3-3-2">
                  <text:number>1.</text:number>
                  <text:p text:style-name="al"> De deelnemende partijen beslissen elk in de eerste vergadering van Gedeputeerde Staten van de provincie Gelderland en de colleges van Burgemeester en Wethouders van de gemeenten Overbetuwe, Lingewaard en Arnhem en Nijmegen en het dagelijks bestuur van het waterschap Rivierenland van elke zittingsperiode over de aanwijzing van nieuwe leden van het algemeen bestuur.</text:p>
                </text:list-item>
                <text:list-item text:style-override="id1-3-2-2-3-3-3">
                  <text:number>2.</text:number>
                  <text:p text:style-name="al"> Van elke aanwijzing tot lid van het algemeen bestuur geeft het bestuursorgaan dat over deze aanwijzing beslist, binnen acht dagen kennis aan de voorzitter van het algemeen bestuur.</text:p>
                </text:list-item>
                <text:list-item text:style-override="id1-3-2-2-3-3-4">
                  <text:number>3.</text:number>
                  <text:p text:style-name="al"> Als tussentijds een plaats van een door de deelnemende partijen aangewezen lid van het algemeen bestuur vacant komt, wijst de deelnemende partij die het aangaat in zijn eerstvolgende vergadering, of zo dat niet mogelijk zou zijn ten spoedigste daarna, een nieuw lid aan.</text:p>
                </text:list-item>
              </text:list>
            </text:section>
            <text:section text:name="artikel_id1-3-2-2-3-4" text:style-name="artikel">
              <text:p text:style-name="artikel_kop_titel"><text:span text:style-name="artikel_kop_label">Artikel</text:span> <text:span text:style-name="artikel_kop_nr">6.</text:span> Werkwijze </text:p>
              <text:list text:style-name="id1-3-2-2-3-4-2">
                <text:list-item text:style-override="id1-3-2-2-3-4-2">
                  <text:number>1.</text:number>
                  <text:p text:style-name="al"> Het algemeen bestuur vergadert zo dikwijls als de voorzitter dit nodig oordeelt of een lid van het dagelijks bestuur dit - onder opgaaf van redenen - verzoekt.</text:p>
                </text:list-item>
                <text:list-item text:style-override="id1-3-2-2-3-4-3">
                  <text:number>2.</text:number>
                  <text:p text:style-name="al"> Over personen wordt schriftelijk, over zaken mondeling gestemd.</text:p>
                </text:list-item>
              </text:list>
            </text:section>
            <text:section text:name="artikel_id1-3-2-2-3-5" text:style-name="artikel">
              <text:p text:style-name="artikel_kop_titel"><text:span text:style-name="artikel_kop_label">Artikel</text:span> <text:span text:style-name="artikel_kop_nr">7.</text:span> Bevoegdheden </text:p>
              <text:list text:style-name="id1-3-2-2-3-5-2">
                <text:list-item text:style-override="id1-3-2-2-3-5-2">
                  <text:number>1.</text:number>
                  <text:p text:style-name="al"> Het algemeen bestuur stelt het jaarplan vast. Het jaarplan bevat ten minste de strategie inzake grondverwering, de realisatie en uitvoering van het Masterplan en Uitvoeringsprogramma, het  inrichtingsplan voor Park Lingezegen, de Planexploitatie en de private initiatieven bij de realisatie van Park  Lingezegen alsmede de onderlinge samenhang tussen deze verschillende onderdelen en de voortgang daarvan.</text:p>
                </text:list-item>
                <text:list-item text:style-override="id1-3-2-2-3-5-3">
                  <text:number>2.</text:number>
                  <text:p text:style-name="al"> Het algemeen bestuur geeft instructies voor de werkwijze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Dagelijks bestuur </text:p>
            <text:section text:name="artikel_id1-3-2-2-4-2" text:style-name="artikel">
              <text:p text:style-name="artikel_kop_titel"><text:span text:style-name="artikel_kop_label">Artikel</text:span> <text:span text:style-name="artikel_kop_nr">8.</text:span> Samenstelling </text:p>
              <text:p text:style-name="al">Het dagelijks bestuur bestaat uit de voorzitter en twee leden met dien verstande dat één lid de vertegenwoordiger van het college van burgemeester en wethouders van de gemeente Overbetuwe en één lid de vertegenwoordiger uit het college van burgemeester en wethouders van de gemeente Lingewaard is.</text:p>
            </text:section>
            <text:section text:name="artikel_id1-3-2-2-4-3" text:style-name="artikel">
              <text:p text:style-name="artikel_kop_titel"><text:span text:style-name="artikel_kop_label">Artikel</text:span> <text:span text:style-name="artikel_kop_nr">9.</text:span> Aanwijzing leden dagelijks bestuur </text:p>
              <text:p text:style-name="al">Als tussentijds een plaats in het dagelijks bestuur openvalt, wijst het algemeen bestuur een nieuw lid aan.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vervuld. </text:p>
            </text:section>
            <text:section text:name="artikel_id1-3-2-2-4-4" text:style-name="artikel">
              <text:p text:style-name="artikel_kop_titel"><text:span text:style-name="artikel_kop_label">Artikel</text:span> <text:span text:style-name="artikel_kop_nr">10.</text:span> Werkwijze </text:p>
              <text:list text:style-name="id1-3-2-2-4-4-2">
                <text:list-item text:style-override="id1-3-2-2-4-4-2">
                  <text:number>1.</text:number>
                  <text:p text:style-name="al">Ieder lid van het dagelijks bestuur heeft één stem.</text:p>
                </text:list-item>
                <text:list-item text:style-override="id1-3-2-2-4-4-3">
                  <text:number>2.</text:number>
                  <text:p text:style-name="al">Artikel 6 is van overeenkomstige toepassing.</text:p>
                </text:list-item>
              </text:list>
            </text:section>
            <text:section text:name="artikel_id1-3-2-2-4-5" text:style-name="artikel">
              <text:p text:style-name="artikel_kop_titel"><text:span text:style-name="artikel_kop_label">Artikel</text:span> <text:span text:style-name="artikel_kop_nr">11.</text:span> Bevoegdheden </text:p>
              <text:list text:style-name="id1-3-2-2-4-5-2">
                <text:list-item text:style-override="id1-3-2-2-4-5-2">
                  <text:number>1.</text:number>
                  <text:p text:style-name="al">Alle bevoegdheden die niet aan een ander orgaan zijn toebedeeld, komen toe aan het dagelijks bestuur.</text:p>
                </text:list-item>
                <text:list-item text:style-override="id1-3-2-2-4-5-3">
                  <text:number>2.</text:number>
                  <text:p text:style-name="al">Het dagelijks bestuur is voorts bevoegd tot:</text:p>
                  <text:list text:style-name="id1-3-2-2-4-5-3-3">
                    <text:list-item text:style-override="id1-3-2-2-4-5-3-3-1">
                      <text:number>a.</text:number>
                      <text:p text:style-name="al">het bepalen van het kwaliteitsniveau van het beheer van gerealiseerde parkonderdelen in overleg met de Deelnemende Partijen die met het beheer zijn belast. Daarbij worden de kwaliteitsnormen gehanteerd volgens de zogenaamde Recreatie om de Stad- systematiek;</text:p>
                    </text:list-item>
                    <text:list-item text:style-override="id1-3-2-2-4-5-3-3-2">
                      <text:number>b.</text:number>
                      <text:p text:style-name="al">het geven van aanwijzingen aangaande het beheer van gerealiseerde parkonderdelen aan de Deelnemende Partijen die met het beheer zijn belast, met dien verstande dat de Parkorganisatie slechts bevoegd is de met het beheer belaste Deelnemende Partijen aanwijzingen te geven voor zover zij afwijken van de afspraken of het kwaliteitsniveau zoals in het vorige onderdeel bedoeld;</text:p>
                    </text:list-item>
                    <text:list-item text:style-override="id1-3-2-2-4-5-3-3-3">
                      <text:number>c.</text:number>
                      <text:p text:style-name="al">het beoordelen van het in het vorige onderdeel bedoelde kwaliteitsniveau van het beheer;</text:p>
                    </text:list-item>
                    <text:list-item text:style-override="id1-3-2-2-4-5-3-3-4">
                      <text:number>d.</text:number>
                      <text:p text:style-name="al">het bepalen of kan worden ingestemd met afwijkingen van het in het vorige onderdeel bedoelde kwaliteitsniveau door met het beheer belaste Deelnemende Partijen. Deze instemming kan slechts worden onthouden voor zover de herkenbaarheid van Park Lingezegen als eenheid of de continuïteit van het beheer in gevaar komen of onevenredig afbreuk wordt gedaan aan het overeengekomen kwaliteitsniveau;</text:p>
                    </text:list-item>
                    <text:list-item text:style-override="id1-3-2-2-4-5-3-3-5">
                      <text:number>e.</text:number>
                      <text:p text:style-name="al">het vaststellen van een reglement van orde voor zijn vergaderingen.</text:p>
                    </text:list-item>
                  </text:list>
                </text:list-item>
                <text:list-item text:style-override="id1-3-2-2-4-5-4">
                  <text:number>3.</text:number>
                  <text:p text:style-name="al">Als en voor zover de uitoefening van de bevoegdheden, zoals in het eerste lid bedoeld het beheer van gerealiseerde onderdelen van Park Lingezegen betreffen, worden door het dagelijks bestuur slechts besluiten genomen als Staatsbosbeheer in de gelegenheid is gesteld hierover een advies uit te brengen.</text:p>
                </text:list-item>
                <text:list-item text:style-override="id1-3-2-2-4-5-5">
                  <text:number>4.</text:number>
                  <text:p text:style-name="al">Het dagelijks bestuur is bevoegd de provincie Gelderland te verzoeken het ILG-budget en de DLG in te zetten en aan te sturen voor zover het de realisatie van Park Lingezegen betreft met inachtneming van de provinciale begroting, de Bestuursovereenkomst 2007-2013 en de Prestatieovereenkomst of daarvoor in de plaats tredende afspraken. De provincie Gelderland geeft zo spoedig mogelijk gehoor aan dit verzoek.</text:p>
                </text:list-item>
                <text:list-item text:style-override="id1-3-2-2-4-5-6">
                  <text:number>5.</text:number>
                  <text:p text:style-name="al">Het in het vorige lid bedoelde verzoek kan tevens grondverwerving of –vervreemding betreffen zoals beschreven in de Bestuursovereenkomst 2007-2013.</text:p>
                </text:list-item>
              </text:list>
            </text:section>
            <text:p text:style-name="hoofdstuk_bottom"/>
          </text:section>
          <text:section text:name="hoofdstuk_id1-3-2-2-5" text:style-name="hoofdstuk">
            <text:p text:style-name="hoofdstuk_kop"><text:span text:style-name="label">Hoofdstuk</text:span> <text:span text:style-name="nr">5.</text:span> Voorzitter </text:p>
            <text:section text:name="artikel_id1-3-2-2-5-2" text:style-name="artikel">
              <text:p text:style-name="artikel_kop_titel"><text:span text:style-name="artikel_kop_label">Artikel</text:span> <text:span text:style-name="artikel_kop_nr">12.</text:span> Voorzitterschap </text:p>
              <text:list text:style-name="id1-3-2-2-5-2-2">
                <text:list-item text:style-override="id1-3-2-2-5-2-2">
                  <text:number>1.</text:number>
                  <text:p text:style-name="al"> De voorzitter is de vertegenwoordiger uit het college van gedeputeerde staten van de provincie Gelderland.</text:p>
                </text:list-item>
                <text:list-item text:style-override="id1-3-2-2-5-2-3">
                  <text:number>2.</text:number>
                  <text:p text:style-name="al"> Een door het dagelijks bestuur daaruit aan te wijzen lid vervangt de voorzitter bij diens verhindering of ontstentenis.</text:p>
                </text:list-item>
                <text:list-item text:style-override="id1-3-2-2-5-2-4">
                  <text:number>3.</text:number>
                  <text:p text:style-name="al"> De voorzitter is belast met de leiding van de vergaderingen van het algemeen bestuur en het dagelijks bestuur.</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 en ontslag </text:p>
            <text:section text:name="artikel_id1-3-2-2-6-2" text:style-name="artikel">
              <text:p text:style-name="artikel_kop_titel"><text:span text:style-name="artikel_kop_label">Artikel</text:span> <text:span text:style-name="artikel_kop_nr">13.</text:span> Dagelijks bestuur en voorzitter ten opzichte van het algemeen bestuur </text:p>
              <text:list text:style-name="id1-3-2-2-6-2-2">
                <text:list-item text:style-override="id1-3-2-2-6-2-2">
                  <text:number>1.</text:number>
                  <text:p text:style-name="al"> De leden van het dagelijks bestuur zijn, tezamen en ieder afzonderlijk, aan het algemeen bestuur verantwoording verschuldigd voor het door hen gevoerde bestuur.</text:p>
                </text:list-item>
                <text:list-item text:style-override="id1-3-2-2-6-2-3">
                  <text:number>2.</text:number>
                  <text:p text:style-name="al">Zij geven gevraagd en ongevraagd aan het algemeen bestuur alle informatie die voor een juiste beoordeling van het door het dagelijks bestuur te voeren en gevoerde bestuur nodig is.</text:p>
                </text:list-item>
                <text:list-item text:style-override="id1-3-2-2-6-2-4">
                  <text:number>3.</text:number>
                  <text:p text:style-name="al"> Zij geven – tezamen dan wel afzonderlijk – aan het algemeen bestuur wanneer dit bestuur of een of meer  leden daarvan hierom verzoekt, alle gevraagde inlichtingen.</text:p>
                </text:list-item>
                <text:list-item text:style-override="id1-3-2-2-6-2-5">
                  <text:number>4.</text:number>
                  <text:p text:style-name="al"> Een lid van het dagelijks bestuur kan door het algemeen bestuur worden ontslagen, als dit lid het  vertrouwen van het algemeen bestuur niet meer bezit.</text:p>
                </text:list-item>
                <text:list-item text:style-override="id1-3-2-2-6-2-6">
                  <text:number>5.</text:number>
                  <text:p text:style-name="al"> Het bepaalde in het eerste tot en met het vierde lid is van overeenkomstige toepassing op de door de  voorzitter zoals bedoeld in artikel 12 uitgevoerde taken en uitgeoefende bevoegdheden.</text:p>
                </text:list-item>
              </text:list>
            </text:section>
            <text:section text:name="artikel_id1-3-2-2-6-3" text:style-name="artikel">
              <text:p text:style-name="artikel_kop_titel"><text:span text:style-name="artikel_kop_label">Artikel</text:span> <text:span text:style-name="artikel_kop_nr">14.</text:span> Algemeen en dagelijks bestuur ten opzichte van de raden, provinciale staten en algemeen bestuur waterschap </text:p>
              <text:list text:style-name="id1-3-2-2-6-3-2">
                <text:list-item text:style-override="id1-3-2-2-6-3-2">
                  <text:number>1.</text:number>
                  <text:p text:style-name="al"> Het algemeen bestuur en het dagelijks bestuur geven aan de raden van de deelnemende gemeenten, provinciale staten en het algemeen bestuur van het waterschap gevraagd en ongevraagd alle informatie die voor een juiste beoordeling van het door het bestuur gevoerde en te voeren beleid nodig is.</text:p>
                </text:list-item>
                <text:list-item text:style-override="id1-3-2-2-6-3-3">
                  <text:number>2.</text:number>
                  <text:p text:style-name="al"> Het algemeen bestuur en het dagelijks bestuur verstrekken aan de raden van de deelnemende gemeenten, provinciale staten en het algemeen bestuur van het waterschap alle inlichtingen die door een of meer leden van die raden, provinciale staten of algemeen bestuur worden verlangd.</text:p>
                </text:list-item>
              </text:list>
            </text:section>
            <text:section text:name="artikel_id1-3-2-2-6-4" text:style-name="artikel">
              <text:p text:style-name="artikel_kop_titel"><text:span text:style-name="artikel_kop_label">Artikel</text:span> <text:span text:style-name="artikel_kop_nr">15.</text:span> Leden algemeen bestuur ten opzichte van college of bestuur </text:p>
              <text:list text:style-name="id1-3-2-2-6-4-2">
                <text:list-item text:style-override="id1-3-2-2-6-4-2">
                  <text:number>1.</text:number>
                  <text:p text:style-name="al"> Een lid van het algemeen bestuur verschaft het college dat hem als lid heeft aangewezen alle inlichtingen,die door dat college of door een of meer leden van dat college worden verlangd.</text:p>
                </text:list-item>
                <text:list-item text:style-override="id1-3-2-2-6-4-3">
                  <text:number>2.</text:number>
                  <text:p text:style-name="al"> Alvorens de gevraagde inlichtingen zoals bedoeld in het eerste lid te verstrekken, kan het lid zich daarover  laten adviseren door het dagelijks bestuur.</text:p>
                </text:list-item>
                <text:list-item text:style-override="id1-3-2-2-6-4-4">
                  <text:number>3.</text:number>
                  <text:p text:style-name="al"> Een lid van het algemeen bestuur is het college dat hem als lid heeft aangewezen verantwoording  verschuldigd voor het door hem in het algemeen bestuur gevoerde beleid en wel op de in het reglement  van orde voor de vergaderingen van dat college aangegeven wijze.</text:p>
                </text:list-item>
                <text:list-item text:style-override="id1-3-2-2-6-4-5">
                  <text:number>4.</text:number>
                  <text:p text:style-name="al"> Een lid van het algemeen bestuur kan door het college dat hem heeft aangewezen worden ontslagen, als dit lid het vertrouwen van dat college niet meer bezit.</text:p>
                </text:list-item>
              </text:list>
            </text:section>
            <text:p text:style-name="hoofdstuk_bottom"/>
          </text:section>
          <text:section text:name="hoofdstuk_id1-3-2-2-7" text:style-name="hoofdstuk">
            <text:p text:style-name="hoofdstuk_kop"><text:span text:style-name="label">Hoofdstuk</text:span> <text:span text:style-name="nr">7.</text:span> Parkdirecteur en personeel </text:p>
            <text:section text:name="artikel_id1-3-2-2-7-2" text:style-name="artikel">
              <text:p text:style-name="artikel_kop_titel"><text:span text:style-name="artikel_kop_label">Artikel</text:span> <text:span text:style-name="artikel_kop_nr">16.</text:span> Parkdirecteur </text:p>
              <text:list text:style-name="id1-3-2-2-7-2-2">
                <text:list-item text:style-override="id1-3-2-2-7-2-2">
                  <text:number>1.</text:number>
                  <text:p text:style-name="al"> Het dagelijks bestuur benoemt, schorst en ontslaat de Parkdirecteur. Het dagelijks bestuur stelt de taken en bevoegdheden van de Parkdirecteur vast. De Parkdirecteur wordt bij verhindering of ontstentenis  vervangen op een door het dagelijks bestuur te bepalen wijze.</text:p>
                </text:list-item>
                <text:list-item text:style-override="id1-3-2-2-7-2-3">
                  <text:number>2.</text:number>
                  <text:p text:style-name="al"> De Parkdirecteur is het algemeen bestuur, het dagelijks bestuur en de voorzitter in alles, dat de hun  opgedragen taak aangaat, behulpzaam.</text:p>
                </text:list-item>
                <text:list-item text:style-override="id1-3-2-2-7-2-4">
                  <text:number>3.</text:number>
                  <text:p text:style-name="al"> Door de Parkdirecteur worden alle stukken die van het algemeen bestuur en het dagelijks bestuur uitgaan  mede-ondertekend.</text:p>
                </text:list-item>
                <text:list-item text:style-override="id1-3-2-2-7-2-5">
                  <text:number>4.</text:number>
                  <text:p text:style-name="al"> Het dagelijks bestuur stelt voor de Parkdirecteur een instructie vast die ten minste de aansturing van het  personeel betreft zoals in het volgende artikel bedoeld.</text:p>
                </text:list-item>
              </text:list>
            </text:section>
            <text:section text:name="artikel_id1-3-2-2-7-3" text:style-name="artikel">
              <text:p text:style-name="artikel_kop_titel"><text:span text:style-name="artikel_kop_label">Artikel</text:span> <text:span text:style-name="artikel_kop_nr">17.</text:span> Personeel </text:p>
              <text:list text:style-name="id1-3-2-2-7-3-2">
                <text:list-item text:style-override="id1-3-2-2-7-3-2">
                  <text:number>1.</text:number>
                  <text:p text:style-name="al"> De Deelnemende Partijen leveren de personele inzet voor de Parkorganisatie zoals in bijlage 3 bij de Bestuursovereenkomst is bepaald.</text:p>
                </text:list-item>
                <text:list-item text:style-override="id1-3-2-2-7-3-3">
                  <text:number>2.</text:number>
                  <text:p text:style-name="al"> De Parkorganisatie kan ter uitvoering van het bepaalde in het eerste lid detacheringsovereenkomsten  sluiten met de Deelnemende Partijen waarbij aansturing van personeel werkzaam op grond van een  detacheringsovereenkomst door de Parkorganisatie geschiedt.</text:p>
                </text:list-item>
              </text:list>
            </text:section>
            <text:section text:name="artikel_id1-3-2-2-7-4" text:style-name="artikel">
              <text:p text:style-name="artikel_kop_titel"><text:span text:style-name="artikel_kop_label">Artikel</text:span> <text:span text:style-name="artikel_kop_nr">18.</text:span> Overig personeel en rechtspositie </text:p>
              <text:list text:style-name="id1-3-2-2-7-4-2">
                <text:list-item text:style-override="id1-3-2-2-7-4-2">
                  <text:number>1.</text:number>
                  <text:p text:style-name="al">Het dagelijks bestuur kan overige personeelsleden aanstellen.</text:p>
                </text:list-item>
                <text:list-item text:style-override="id1-3-2-2-7-4-3">
                  <text:number>2.</text:number>
                  <text:p text:style-name="al"> Het dagelijks bestuur regelt de aanstelling en de bezoldiging van het overige personeel waarbij de  regelingen van de rechtstoestand en van de arbeidsvoorwaarden met de daaruit voortvloeiende  uitvoeringsvoorschriften van de provincie Gelderland van overeenkomstige toepassing zijn.</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 </text:p>
            <text:section text:name="artikel_id1-3-2-2-8-2" text:style-name="artikel">
              <text:p text:style-name="artikel_kop_titel"><text:span text:style-name="artikel_kop_label">Artikel</text:span> <text:span text:style-name="artikel_kop_nr">19.</text:span> Begrotingsprocedure </text:p>
              <text:list text:style-name="id1-3-2-2-8-2-2">
                <text:list-item text:style-override="id1-3-2-2-8-2-2">
                  <text:number>1.</text:number>
                  <text:p text:style-name="al"> De vaststelling van de begroting door het algemeen bestuur, zoals bedoeld in artikel 80, eerste lid, van de Wet geschiedt vóór 1 juli in het jaar voorafgaande aan dat waarvoor zij dient.</text:p>
                </text:list-item>
                <text:list-item text:style-override="id1-3-2-2-8-2-3">
                  <text:number>2.</text:number>
                  <text:p text:style-name="al"> Overminderd het bepaalde in artikel 81, eerste lid, van de Wet zorgt het dagelijks bestuur vóór 1 april voor de in dat lid bedoelde toezending van de ontwerp-begroting vergezeld van een behoorlijke toelichting.</text:p>
                </text:list-item>
              </text:list>
            </text:section>
            <text:section text:name="artikel_id1-3-2-2-8-3" text:style-name="artikel">
              <text:p text:style-name="artikel_kop_titel"><text:span text:style-name="artikel_kop_label">Artikel</text:span> <text:span text:style-name="artikel_kop_nr">20.</text:span> Jaarrekening </text:p>
              <text:list text:style-name="id1-3-2-2-8-3-2">
                <text:list-item text:style-override="id1-3-2-2-8-3-2">
                  <text:number>1.</text:number>
                  <text:p text:style-name="al"> De vaststelling van de jaarrekening door het algemeen bestuur, zoals bedoeld in artikel 80, derde lid, van de Wet geschiedt vóór 1 juli volgend op het jaar waarop deze betrekking heeft.</text:p>
                </text:list-item>
                <text:list-item text:style-override="id1-3-2-2-8-3-3">
                  <text:number>2.</text:number>
                  <text:p text:style-name="al"> Bij het ontwerp van de jaarrekening is het bepaalde in artikel 19 tweede lid van de Regeling van overeenkomstige toepassing.</text:p>
                </text:list-item>
              </text:list>
            </text:section>
            <text:section text:name="artikel_id1-3-2-2-8-4" text:style-name="artikel">
              <text:p text:style-name="artikel_kop_titel"><text:span text:style-name="artikel_kop_label">Artikel</text:span> <text:span text:style-name="artikel_kop_nr">21.</text:span> Verdeling batig/nadelig saldo </text:p>
              <text:list text:style-name="id1-3-2-2-8-4-2">
                <text:list-item text:style-override="id1-3-2-2-8-4-2">
                  <text:number>1.</text:number>
                  <text:p text:style-name="al">Een batig saldo van de begroting of jaarrekening wordt toegevoegd aan de reserves tot een maximum van 10% van de jaarlijkse exploitatielasten of € 100.000 en wel de laagste van deze twee.</text:p>
                </text:list-item>
                <text:list-item text:style-override="id1-3-2-2-8-4-3">
                  <text:number>2.</text:number>
                  <text:p text:style-name="al">Het algemeen bestuur beslist of een nadelig saldo van de begroting of jaarrekening:</text:p>
                  <text:list text:style-name="id1-3-2-2-8-4-3-3">
                    <text:list-item text:style-override="id1-3-2-2-8-4-3-3-1">
                      <text:number>a.</text:number>
                      <text:p text:style-name="al">geheel of gedeeltelijk ten laste van bestaande reserves zal worden gebracht; of</text:p>
                    </text:list-item>
                    <text:list-item text:style-override="id1-3-2-2-8-4-3-3-2">
                      <text:number>b.</text:number>
                      <text:p text:style-name="al">geheel of gedeeltelijk ten laste van de Deelnemende Partijen zal worden gebracht naar rato van de bijgestelde begroting.</text:p>
                    </text:list-item>
                  </text:list>
                </text:list-item>
                <text:list-item text:style-override="id1-3-2-2-8-4-4">
                  <text:number>3.</text:number>
                  <text:p text:style-name="al">Het besluit, zoals bedoeld in het tweede lid, sub b., van dit artikel, behoeft eenparigheid van stemmen.</text:p>
                </text:list-item>
              </text:list>
            </text:section>
            <text:section text:name="artikel_id1-3-2-2-8-5" text:style-name="artikel">
              <text:p text:style-name="artikel_kop_titel"><text:span text:style-name="artikel_kop_label">Artikel</text:span> <text:span text:style-name="artikel_kop_nr">22.</text:span> Beheerkosten </text:p>
              <text:p text:style-name="al">Als de aanwijzingen van de Parkorganisatie zoals bedoeld in artikel 11 tweede lid sub b. aan de beherende  Deelnemende Partijen leiden tot een verhoging van de jaarlijkse beheerkosten voor één of meerdere van die  partijen met meer dan 5% behoeven deze aanwijzingen een voorafgaande verklaring van geen bezwaar van  het algemeen bestuur dat daarover met eenparigheid van stemmen dient te beslissen</text:p>
            </text:section>
            <text:p text:style-name="hoofdstuk_bottom"/>
          </text:section>
          <text:section text:name="hoofdstuk_id1-3-2-2-9" text:style-name="hoofdstuk">
            <text:p text:style-name="hoofdstuk_kop"><text:span text:style-name="label">Hoofdstuk</text:span> <text:span text:style-name="nr">9.</text:span> Archief </text:p>
            <text:section text:name="artikel_id1-3-2-2-9-2" text:style-name="artikel">
              <text:p text:style-name="artikel_kop_titel"><text:span text:style-name="artikel_kop_label">Artikel</text:span> <text:span text:style-name="artikel_kop_nr">23.</text:span> Zorg en beheer archief </text:p>
              <text:list text:style-name="id1-3-2-2-9-2-2">
                <text:list-item text:style-override="id1-3-2-2-9-2-2">
                  <text:number>1.</text:number>
                  <text:p text:style-name="al"> Ten aanzien van de zorg en het beheer van de archiefbescheiden van de organen van de Parkorganisatie, alsmede ten aanzien van het toezicht op het beheer zijn de voorschriften van de provincie Gelderland van overeenkomstige toepassing.</text:p>
                </text:list-item>
                <text:list-item text:style-override="id1-3-2-2-9-2-3">
                  <text:number>2.</text:number>
                  <text:p text:style-name="al"> De aan de uitvoering van het eerste lid verbonden kosten komen ten laste van de Parkorganisatie.</text:p>
                </text:list-item>
                <text:list-item text:style-override="id1-3-2-2-9-2-4">
                  <text:number>3.</text:number>
                  <text:p text:style-name="al"> Het dagelijks bestuur is belast met de uitvoering van de zorg en het beheer als bedoeld in het eerste lid.</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 </text:p>
            <text:section text:name="artikel_id1-3-2-2-10-2" text:style-name="artikel">
              <text:p text:style-name="artikel_kop_titel"><text:span text:style-name="artikel_kop_label">Artikel</text:span> <text:span text:style-name="artikel_kop_nr">24.</text:span> Toetreding </text:p>
              <text:list text:style-name="id1-3-2-2-10-2-2">
                <text:list-item text:style-override="id1-3-2-2-10-2-2">
                  <text:number>1.</text:number>
                  <text:p text:style-name="al"> Het algemeen bestuur kan na een daartoe strekkend besluit van een bevoegd bestuursorgaan van een publiekrechtelijk lichaam of rechtspersoon besluiten over toetreding tot de Parkorganisatie van andere dan de Deelnemende Partijen. Het algemeen bestuur beslist over deze toetreding, eventuele voorwaarden daarbij en aanpassing van de Regeling met eenparigheid van stemmen.</text:p>
                </text:list-item>
                <text:list-item text:style-override="id1-3-2-2-10-2-3">
                  <text:number>2.</text:number>
                  <text:p text:style-name="al"> De toetreding gaat in op de eerste dag van de maand, volgend op die, waarin door Gedeputeerde Staten van het besluit tot toetreding aantekening is gemaakt in de registers, als bedoeld in artikel 27 van de Wet.</text:p>
                </text:list-item>
              </text:list>
            </text:section>
            <text:section text:name="artikel_id1-3-2-2-10-3" text:style-name="artikel">
              <text:p text:style-name="artikel_kop_titel"><text:span text:style-name="artikel_kop_label">Artikel</text:span> <text:span text:style-name="artikel_kop_nr">25.</text:span> Uittreding </text:p>
              <text:list text:style-name="id1-3-2-2-10-3-2">
                <text:list-item text:style-override="id1-3-2-2-10-3-2">
                  <text:number>1.</text:number>
                  <text:p text:style-name="al"> Deelnemende Partijen kunnen op elk moment uittreden uit de Regeling na een daartoe strekkend besluit van het bevoegde bestuursorgaan doch niet eerder dan na realisatie van de Basisvariant.</text:p>
                </text:list-item>
                <text:list-item text:style-override="id1-3-2-2-10-3-3">
                  <text:number>2.</text:number>
                  <text:p text:style-name="al"> Uittreding, zoals in het vorige lid bedoeld, is slechts mogelijk als voor de resterende financiële verplichtingen van de uittredende deelnemer op grond van de Bestuursovereenkomst of daarop volgende of in de plaats tredende afspraken een vaststellingsovereenkomst wordt gesloten. Bij het opmaken van deze vaststellingsovereenkomst tussen de Parkorganisatie en de uittredende deelnemer worden de resterende financiële verplichtingen inzake de beheerkosten voor de uittredende deelnemer gekapitaliseerd voor een periode van 20 jaren vanaf het moment van uittreding. De uittreedbijdrage wordt bepaald door de jaarlijkse bijdrage van de uittredende deelnemer aan de beheerkosten, gecorrigeerd met de jaarlijkse prijspeilstijging, te vermenigvuldigen met 20.</text:p>
                </text:list-item>
                <text:list-item text:style-override="id1-3-2-2-10-3-4">
                  <text:number>3.</text:number>
                  <text:p text:style-name="al"> Indien, als gevolg van uittreding, slechts twee Deelnemende Partijen resteren heeft een besluit als bedoeld in het eerste lid opheffing van de Regeling tot gevolg.</text:p>
                </text:list-item>
              </text:list>
            </text:section>
            <text:section text:name="artikel_id1-3-2-2-10-4" text:style-name="artikel">
              <text:p text:style-name="artikel_kop_titel"><text:span text:style-name="artikel_kop_label">Artikel</text:span> <text:span text:style-name="artikel_kop_nr">26.</text:span> Wijziging en opheffing </text:p>
              <text:list text:style-name="id1-3-2-2-10-4-2">
                <text:list-item text:style-override="id1-3-2-2-10-4-2">
                  <text:number>1.</text:number>
                  <text:p text:style-name="al"> Onverminderd de mogelijkheid tot uittreding van de Deelnemende Partijen, zoals bedoeld in artikel 25 van deze Regeling, kan de Regeling tussentijds slechts worden gewijzigd of opgeheven als ten minste tweederde van de Deelnemende Partijen daartoe besluit.</text:p>
                </text:list-item>
                <text:list-item text:style-override="id1-3-2-2-10-4-3">
                  <text:number>2.</text:number>
                  <text:p text:style-name="al">Het algemeen bestuur is bevoegd te besluiten tot het opheffen van de Regeling. Het algemeen bestuur maakt van de bevoegdheid in de vorige volzin slechts gebruik nadat de Deelnemende Partijen hierover zijn gehoord. De regels betreffen ten minste de gevolgen die de beëindiging heeft voor het personeel, zoals bedoeld in hoofdstuk 7, alsmede de wijze waarop het batig dan wel nadelig saldo van de Parkorganisatie over de alsdan Deelnemende Partijen wordt verdeeld.</text:p>
                </text:list-item>
                <text:list-item text:style-override="id1-3-2-2-10-4-4">
                  <text:number>3.</text:number>
                  <text:p text:style-name="al"> Het dagelijks bestuur is belast met de vereffening van het vermogen van de Parkorganisatie.</text:p>
                </text:list-item>
              </text:list>
            </text:section>
            <text:p text:style-name="hoofdstuk_bottom"/>
          </text:section>
          <text:section text:name="hoofdstuk_id1-3-2-2-11" text:style-name="hoofdstuk">
            <text:p text:style-name="hoofdstuk_kop"><text:span text:style-name="label">Hoofdstuk</text:span> <text:span text:style-name="nr">11.</text:span> Slot- en overgangsbepalingen </text:p>
            <text:section text:name="artikel_id1-3-2-2-11-2" text:style-name="artikel">
              <text:p text:style-name="artikel_kop_titel"><text:span text:style-name="artikel_kop_label">Artikel</text:span> <text:span text:style-name="artikel_kop_nr">27.</text:span> Inwerkingtreding van de regeling </text:p>
              <text:list text:style-name="id1-3-2-2-11-2-2">
                <text:list-item text:style-override="id1-3-2-2-11-2-2">
                  <text:number>1.</text:number>
                  <text:p text:style-name="al"> De Regeling treedt in werking de dag nadat Gedeputeerde Staten deze in het register, zoals bedoeld in artikel 27 van de Wet, hebben opgenomen.</text:p>
                </text:list-item>
                <text:list-item text:style-override="id1-3-2-2-11-2-3">
                  <text:number>2.</text:number>
                  <text:p text:style-name="al"> De gemeente Overbetuwe draagt zorg voor de in artikel 26 van de Wet bedoelde toezending.</text:p>
                </text:list-item>
              </text:list>
            </text:section>
            <text:section text:name="artikel_id1-3-2-2-11-3" text:style-name="artikel">
              <text:p text:style-name="artikel_kop_titel"><text:span text:style-name="artikel_kop_label">Artikel</text:span> <text:span text:style-name="artikel_kop_nr">28.</text:span> Duur van de regeling </text:p>
              <text:p text:style-name="al">De regeling wordt aangegaan voor onbepaalde tijd.</text:p>
            </text:section>
            <text:section text:name="artikel_id1-3-2-2-11-4" text:style-name="artikel">
              <text:p text:style-name="artikel_kop_titel"><text:span text:style-name="artikel_kop_label">Artikel</text:span> <text:span text:style-name="artikel_kop_nr">29.</text:span> Citeertitel </text:p>
              <text:p text:style-name="al">Deze regeling kan worden aangehaald als: Gemeenschappelijke regeling Park Lingeze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6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6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4/xml/MC-DRP-InstellingGR-Web-CB.xml</meta:user-defined>
    <meta:user-defined meta:name="OVERHEID.Gemeente/DC.creator">Overbetuwe</meta:user-defined>
    <meta:user-defined meta:name="OVERHEID.Informatietype/DC.type">officiële publicatie</meta:user-defined>
    <meta:user-defined meta:name="OVERHEIDop.Staatscourant/DC.type">Instelling gemeenschappelijke regelingen</meta:user-defined>
    <meta:user-defined meta:name="OVERHEID.Gemeente/OVERHEID.authority">Overbetuw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Park Lingezegen</meta:user-defined>
    <dc:language>nl</dc:language>
    <meta:user-defined meta:name="OVERHEID.Gemeente/DC.spatial">Arnhem</meta:user-defined>
    <meta:user-defined meta:name="OVERHEID.Gemeente/DC.spatial">Overbetuwe</meta:user-defined>
    <meta:user-defined meta:name="OVERHEID.Gemeente/DC.spatial">Nijmegen</meta:user-defined>
    <meta:user-defined meta:name="OVERHEID.Gemeente/DC.spatial">Lingewaard</meta:user-defined>
    <meta:user-defined meta:name="DC.title">Instellingsbesluit van de colleges van burgemeester en wethouders van de gemeenten Arnhem, Lingewaard, Nijmegen en Overbetuwe houdende regels omtrent het Park Lingezegen (Gemeenschappelijke regeling park Lingezegen)</meta:user-defined>
    <meta:user-defined meta:name="DCTERMS.W3CDTF/DCTERMS.available">2021-03-09</meta:user-defined>
    <meta:user-defined meta:name="DCTERMS.W3CDTF/OVERHEIDop.jaargang">2021</meta:user-defined>
    <meta:user-defined meta:name="OVERHEIDop.publicationIssue">12163</meta:user-defined>
    <meta:user-defined meta:name="OVERHEIDop.betreftRegeling">CVDR655105_1</meta:user-defined>
    <meta:user-defined meta:name="OVERHEIDop.StcrtID/DC.identifier">stcrt-2021-12163</meta:user-defined>
    <meta:user-defined meta:name="OVERHEIDop.versieInformatie"/>
  </office:meta>
</office:document-meta>
</file>