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Verkeersplan Soest Zuid 4 (De Bunt en tankstation Tinq) en ontwerp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Burgemeester en wethouders maken bekend dat het college in zijn vergadering van 2 maart 2021 heeft ingestemd met het ontwerpbestemmingsplan Verkeersplan Soest Zuid 4 (De Bunt en tankstation Tinq). Op grond van artikel 3.8 van de Wet ruimtelijke ordening (Wro) en afdeling 3.4 van de Algemene wet bestuursrecht ligt het ontwerpbestemmingsplan ter inzage. </text:p>
            <text:p text:style-name="common-al">Het ontwerpbestemmingsplan voorziet in een nieuwe juridisch-planologische regeling die het mogelijk maakt om het kruispunt van de Ossendamweg met de Soesterbergerstraat, ter hoogte van tankstation Tinq te verbreden en het zuidelijke fietspad, ter hoogte van de Bunt, te verleggen. </text:p>
            <text:p text:style-name="common-al"/>
            <text:p text:style-name="common-al">Daarnaast zijn Burgemeester en wethouders van de gemeente Soest van plan om hogere waarden vast te stellen ingevolge de Wet geluidhinder. De ontheffing in de vorm van hogere waarden is nodig vanwege het overschrijden van de voorkeursgrenswaarde als gevolg van fysieke wijzigingen aan de N221 (reconstructie). Door deze fysieke wijzigingen neemt de geluidbelasting met meer dan 1,5 dB toe op de woningen Birkstraat 76 en Vondellaan 32 in Soest. </text:p>
            <text:p text:style-name="common-al">Tevens zijn burgemeester en wethouders van de gemeente Soest voornemens om vast te stellen dat de aangeboden gevelmaatregelen bij de woning aan de Vondellaan 32 in Soest zijn geweigerd. Hiermee vervalt de aanspraak voor gevelmaatregelen voor de huidige en de toekomstige eigenaren van deze woning met betrekking tot onderhavige reconstructie.</text:p>
            <text:p text:style-name="tussenkopcur">Ter inzage ontwerpbestemmingsplan Verkeersplan Soest Zuid 4 (De Bunt en tankstation Tinq)</text:p>
            <text:p text:style-name="common-al">Het ontwerpbestemmingsplan Verkeersplan Soest Zuid 4 (De Bunt en tankstation) en de daarbij behorende stukken en het ontwerpbesluit hogere waarden Wet geluidhinder liggen van 11 maart 2021 tot en met 21 april 2021 ter inzage bij het Omgevingsloket van de afdeling Dienstverlening in het gemeentehuis. Het inzien van het ontwerpbestemmingsplan bij het Omgevingsloket kan alleen op afspraak. Door de aangescherpte richtlijnen vanuit het RIVM vanwege het Coronavirus, is het dringende advies om het besluit digitaal te bekijken. Heeft u geen digitale mogelijkheden neemt u dan contact op met de heer F. Supusepa van de afdeling Ruimte via het algemene nummer 035 – 609 34 11. Dit nummer is op werkdagen bereikbaar van 8.30 uur tot 12.30 uur. Tegen betaling van leges kan bij het Omgevingsloket een afschrift worden verstrekt van de ter inzage gelegde stukken.</text:p>
            <text:p text:style-name="tussenkopcur">Digitaal raadplegen</text:p>
            <text:p text:style-name="common-al">Het ontwerpbestemmingsplan is digitaal in te zien via:</text:p>
            <text:list text:style-name="id1-3-2-1-1-11">
              <text:list-item text:style-override="id1-3-2-1-1-11-1">
                <text:number>•</text:number>
                <text:p text:style-name="al">www.ruimtelijkeplannen.nl:<text:span text:style-name="nadrukondlijn"/></text:p>
              </text:list-item>
              <text:list-item text:style-override="id1-3-2-1-1-11-2">
                <text:number>•</text:number>
                <text:p text:style-name="al">www.soest.nl/bestemmingsplannen: </text:p>
              </text:list-item>
            </text:list>
            <text:p text:style-name="common-al"/>
            <text:p text:style-name="common-al">Het planidentificatienummer van het bestemmingsplan is: NL.IMRO.0342.BPSOE0066-0201. Het digitale bestemmingsplan op www.ruimtelijkeplannen.nl is authentiek en rechtsgeldig en prevaleert bij twijfel of verschil boven het analoge bestemmingsplan (zoals een pdf of een papieren versie).</text:p>
            <text:p text:style-name="tussenkopcur">Indienen zienswijzen</text:p>
            <text:p text:style-name="last-al">Tijdens de terinzagelegging van zes weken kan een ieder zijn of haar zienswijze over het ontwerpbestemmingsplan Verkeersplan Soest Zuid 4 (De Bunt en tankstation Tinq) naar voren brengen. Het indienen van zienswijzen kan op de volgende wijze:</text:p>
            <text:list text:style-name="id1-3-2-1-1-16">
              <text:list-item text:style-override="id1-3-2-1-1-16-1">
                <text:number>•</text:number>
                <text:p text:style-name="al">schriftelijke zienswijzen moeten worden gericht aan de gemeenteraad van Soest, Postbus 2000, 3760 CA  Soest, onder vermelding van: zienswijze ontwerpbestemmingsplan Verkeersplan Soest Zuid 4 (De Bunt en tankstation Tinq))</text:p>
              </text:list-item>
              <text:list-item text:style-override="id1-3-2-1-1-16-2">
                <text:number>•</text:number>
                <text:p text:style-name="al">voor het indienen van een mondelinge zienswijze kan een afspraak worden gemaakt via telefoonnummer: (035) 60 93 470 met Ferry Supusepa</text:p>
              </text:list-item>
              <text:list-item text:style-override="id1-3-2-1-1-16-3">
                <text:number>•</text:number>
                <text:p text:style-name="al">digitale zienswijzen kunt u uitsluitend indienen via www.soest.nl/zienswijze, onder vermelding van: zienswijze ontwerpbestemmingsplan Verkeersplan Soest Zuid 4 (De Bunt en tankstation Tinq). Zienswijzen kunnen niet per email worden ingedien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6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6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6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o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SOE0066-0201</meta:user-defined>
    <meta:user-defined meta:name="OVERHEIDop.Ruimtelijkeplannen/DC.type">bestemmingsplan</meta:user-defined>
    <dc:language>nl</dc:language>
    <meta:user-defined meta:name="OVERHEID.Gemeente/DC.spatial">Soest</meta:user-defined>
    <meta:user-defined meta:name="DC.title">Terinzagelegging ontwerpbestemmingsplan Verkeersplan Soest Zuid 4 (De Bunt en tankstation Tinq) en ontwerpbesluit hogere waarden Wet geluidhinder</meta:user-defined>
    <meta:user-defined meta:name="DCTERMS.W3CDTF/DCTERMS.available">2021-03-10</meta:user-defined>
    <meta:user-defined meta:name="DCTERMS.W3CDTF/OVERHEIDop.jaargang">2021</meta:user-defined>
    <meta:user-defined meta:name="OVERHEIDop.publicationIssue">12161</meta:user-defined>
    <meta:user-defined meta:name="OVERHEIDop.StcrtID/DC.identifier">stcrt-2021-12161</meta:user-defined>
    <meta:user-defined meta:name="OVERHEIDop.versieInformatie"/>
  </office:meta>
</office:document-meta>
</file>