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Aanleggen gereserveerde gehandicaptenparkeerplaats aan Pieter Langendijkstraat in Vlij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s kenmerk: verkeersbesluit 1040742</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een aanvraag heeft ingediend voor een gereserveerde gehandicaptenparkeerplaats aan de Pieter Langendijkstraat in Vlijmen. </text:p>
            <text:p text:style-name="common-al"/>
            <text:p text:style-name="common-al">
            <text:span text:style-name="nadrukvet">BESLUIT</text:span>
          </text:p>
            <text:p text:style-name="common-al">Ter hoogte van Pieter Langendijkstraat 4 in Vlijmen de gereserveerde gehandicaptenparkeerplaats aan te leggen met als kenmerk 1040742.</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in de Staatscourant een bezwaarschrift indienen. </text:p>
            <text:p text:style-name="common-al"/>
            <text:p text:style-name="common-al">U kunt alleen op deze 2 manieren bezwaar maken:</text:p>
            <text:list text:style-name="id1-3-2-1-1-19">
              <text:list-item text:style-override="id1-3-2-1-1-19-1">
                <text:number>1.</text:number>
                <text:p text:style-name="al">Online via de website www.heusden.nl (u kunt inloggen met uw DigiD)</text:p>
              </text:list-item>
              <text:list-item text:style-override="id1-3-2-1-1-19-2">
                <text:number>2.</text:number>
                <text:p text:style-name="al">U kunt ook uw bezwaar per post sturen naar Gemeente Heusden, Postbus 41, 5250 AA Vlijmen</text:p>
                <text:p text:style-name="al"/>
              </text:list-item>
            </text:list>
            <text:p text:style-name="common-al">In het bezwaarschrift moet in ieder geval staan:</text:p>
            <text:list text:style-name="id1-3-2-1-1-21">
              <text:list-item text:style-override="id1-3-2-1-1-21-1">
                <text:number>1.</text:number>
                <text:p text:style-name="al">uw naam en adresgegevens;</text:p>
              </text:list-item>
              <text:list-item text:style-override="id1-3-2-1-1-21-2">
                <text:number>2.</text:number>
                <text:p text:style-name="al">datum waarop u het bezwaarschrift indient;</text:p>
              </text:list-item>
              <text:list-item text:style-override="id1-3-2-1-1-21-3">
                <text:number>3.</text:number>
                <text:p text:style-name="al">een omschrijving of een kopie van het besluit waar u het niet mee eens bent;</text:p>
              </text:list-item>
              <text:list-item text:style-override="id1-3-2-1-1-21-4">
                <text:number>4.</text:number>
                <text:p text:style-name="al">de redenen van het bezwaar;</text:p>
              </text:list-item>
              <text:list-item text:style-override="id1-3-2-1-1-21-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1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1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eus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Vergunningen/DC.type">andere vergunningen</meta:user-defined>
    <dc:language>nl</dc:language>
    <meta:user-defined meta:name="OVERHEID.EPSG28992/DC.spatial">142445.415 411136.183</meta:user-defined>
    <meta:user-defined meta:name="DC.title">Gemeente Heusden - Aanleggen gereserveerde gehandicaptenparkeerplaats aan Pieter Langendijkstraat in Vlijmen</meta:user-defined>
    <meta:user-defined meta:name="OVERHEID.PostcodeHuisnummer/OVERHEIDop.postcodeHuisnummer">5251LH 4</meta:user-defined>
    <meta:user-defined meta:name="OVERHEIDop.straatnaam">Pieter Langendijkstraat</meta:user-defined>
    <meta:user-defined meta:name="OVERHEIDop.woonplaats">Vlijmen</meta:user-defined>
    <meta:user-defined meta:name="DCTERMS.W3CDTF/DCTERMS.available">2021-01-13</meta:user-defined>
    <meta:user-defined meta:name="DCTERMS.W3CDTF/OVERHEIDop.jaargang">2021</meta:user-defined>
    <meta:user-defined meta:name="OVERHEIDop.publicationIssue">1216</meta:user-defined>
    <meta:user-defined meta:name="OVERHEIDop.StcrtID/DC.identifier">stcrt-2021-1216</meta:user-defined>
    <meta:user-defined meta:name="OVERHEIDop.versieInformatie"/>
  </office:meta>
</office:document-meta>
</file>