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nen en Park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de gemeenteraad van Goeree-Overflakkee in de vergadering van 28 januari 2021 heeft vastgesteld het Voorbereidingsbesluit Wonen en Parkeren.</text:p>
            <text:p text:style-name="common-al">
            <text:span text:style-name="nadrukvet">Plangebied en aanleiding</text:span>
          </text:p>
            <text:p text:style-name="common-al">Het voorbereidingsbesluit heeft betrekking op het gehele grondgebied van de gemeente. Op grond van het voorbereidingsbesluit is het niet toegestaan het gebruik van gebouwen en/of gronden waar op basis van het geldende bestemmingsplan ‘wonen’ is toegestaan te wijzigen anders dan voor gebruik ten behoeve van de huisvesting van één huishouden. Hiermee wordt beoogd het gebruik van reguliere woningen voor kamergewijze verhuur te voorkomen. </text:p>
            <text:p text:style-name="common-al">Referentienummer: Z-20-128431</text:p>
            <text:p text:style-name="common-al">
            <text:span text:style-name="nadrukvet">Inzage</text:span>
          </text:p>
            <text:p text:style-name="common-al">De stukken kunt u inzien met ingang van 10 maart 2021 tot en met 20 april 2021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voorbereidingsbesluit ook inzien op www.goeree-overflakkee.nl/terinzage en via de landelijke voorziening www.ruimtelijkeplannen.nl.</text:p>
            <text:p text:style-name="common-al">
            <text:span text:style-name="nadrukvet">Beroep</text:span>
          </text:p>
            <text:p text:style-name="common-al">Het is op grond van artikel 8:5 Algemene wet bestuursrecht niet mogelijk beroep dan wel andere rechtsmiddelen aan te wenden tegen dit besluit. </text:p>
            <text:p text:style-name="common-al">
            <text:span text:style-name="nadrukvet">Inwerkingtreding</text:span>
          </text:p>
            <text:p text:style-name="common-al">Datum inwerkingtreding: het voorbereidingsbesluit treedt in werking op de dag na bekendmaking. </text:p>
            <text:p text:style-name="common-al">Voor meer informatie kunt u contact opnemen met de heer B. de Kuijper van het team Omgeving, via algemeen telefoonnummer 14 0187.</text:p>
            <text:p text:style-name="common-al">
            <text:span text:style-name="nadrukondlijn">NL.IMRO.1924.VBbesluitwonen-VB3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5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5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5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VBbesluitwonen-VB30</meta:user-defined>
    <meta:user-defined meta:name="OVERHEIDop.Ruimtelijkeplannen/DC.type">voorbereidingsbesluit</meta:user-defined>
    <dc:language>nl</dc:language>
    <meta:user-defined meta:name="OVERHEID.Gemeente/DC.spatial">Goeree-Overflakkee</meta:user-defined>
    <meta:user-defined meta:name="DC.title">Voorbereidingsbesluit Wonen en Parkeren</meta:user-defined>
    <meta:user-defined meta:name="DCTERMS.W3CDTF/DCTERMS.available">2021-03-09</meta:user-defined>
    <meta:user-defined meta:name="DCTERMS.W3CDTF/OVERHEIDop.jaargang">2021</meta:user-defined>
    <meta:user-defined meta:name="OVERHEIDop.publicationIssue">12153</meta:user-defined>
    <meta:user-defined meta:name="OVERHEIDop.StcrtID/DC.identifier">stcrt-2021-12153</meta:user-defined>
    <meta:user-defined meta:name="OVERHEIDop.versieInformatie"/>
  </office:meta>
</office:document-meta>
</file>