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losbergweg 16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losbergweg 16 te Heusden  5 maart 2021</text:p>
            <text:p text:style-name="common-al">het brandveilig gebruik en uitbreiden van de bestaande huisvesting voor arbeidsmigranten </text:p>
            <text:p text:style-name="common-al"/>
            <text:p text:style-name="common-al">Het ontwerpbesluit met de daarbij behorende bescheiden ligt met ingang van     10 maart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642 377358</meta:user-defined>
    <meta:user-defined meta:name="DC.title">Ontwerp omgevingsvergunning Vlosbergweg 16 te Heusden</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3-09</meta:user-defined>
    <meta:user-defined meta:name="DCTERMS.W3CDTF/OVERHEIDop.jaargang">2021</meta:user-defined>
    <meta:user-defined meta:name="OVERHEIDop.publicationIssue">12147</meta:user-defined>
    <meta:user-defined meta:name="OVERHEIDop.StcrtID/DC.identifier">stcrt-2021-12147</meta:user-defined>
    <meta:user-defined meta:name="OVERHEIDop.versieInformatie"/>
  </office:meta>
</office:document-meta>
</file>