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vastgesteld Provinciaal Inpassingsplan N358Skieding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Provinciale Staten van Fryslân hebben op 16 december 2020 het Provinciaal Inpassingsplan N358 Skieding (hierna: PIP) gewijzigd vastgesteld. De wijzigingen staan beschreven in de 'Zienswijzennota behorend bij het besluit tot vaststelling van het Provinciaal Inpassingsplan N358 Skieding en ambtshalve wijzigingen'. De zienswijzennota bevindt zich bij de stukken die ter inzage zijn gelegd. Voor het vastgestelde PIP van de provincie Groningen is een afzonderlijke kennisgeving geplaatst.  </text:p>
            <text:p text:style-name="common-al"/>
            <text:p text:style-name="common-al">De provincie Fryslân is van plan om de provinciale weg N358 tussen de rijksweg A7 en Surhuisterveen verkeersveiliger te maken en de doorstroming te verbeteren. De weg ligt op dit moment nog in de provincie Fryslân, maar zal na de aanpassingen voor een klein deel in de provincie Groningen komen te liggen. Het gaat hierbij om delen van drie aan te leggen ovondes (ovale rotondes), voorpaden en een bochtverlegging ter hoogte van Surhuisterveen. Beide provincies hebben voor de aanpassingen aan de weg een PIP opgesteld dat op 16 december 2020 door Provinciale Staten van beide provincies is vastgesteld. </text:p>
            <text:p text:style-name="common-al"/>
            <text:p text:style-name="tussenkopcur">Terinzagelegging</text:p>
            <text:p text:style-name="common-al">Het PIP met bijlagen van beide provincies liggen vanaf 14 januari 2021 tot en met 25 februari 2021 voor een ieder ter inzage bij de provincies Fryslân en Groningen. U kunt de stukken ook digitaal inzien via de website www.fryslan.frl/skieding en via www.ruimtelijkeplannen.nl. Het planidentificatienummer van het vastgestelde PIP van de provincie Fryslân is NL.IMRO.9921.N358Skieding-VA01.</text:p>
            <text:p text:style-name="common-al"/>
            <text:p text:style-name="common-al">Vanwege de corona maatregelen vragen we u om de stukken zoveel mogelijk digitaal te bekijken. </text:p>
            <text:p text:style-name="common-al"/>
            <text:p text:style-name="tussenkopcur">Beroep instellen</text:p>
            <text:p text:style-name="common-al">Met ingang van 15 januari 2021 tot en met 25 februari 2021 kan tegen het vastgestelde PIP met bijlagen beroep worden ingesteld door:</text:p>
            <text:p text:style-name="common-al">- een belanghebbende die tijdig zienswijzen heeft ingediend bij Provinciale Staten over het ontwerp-PIP;</text:p>
            <text:p text:style-name="common-al">- een belanghebbende die kan aantonen dat hij of zij redelijkerwijs niet in staat is geweest om zienswijzen bij Provinciale Staten in te dienen;</text:p>
            <text:p text:style-name="common-al">- een belanghebbende die bezwaren heeft tegen de wijzigingen die bij vaststelling in het PIP zijn aangebracht. </text:p>
            <text:p text:style-name="common-al"/>
            <text:p text:style-name="common-al">Op het vastgestelde PIP is afdeling 2 van hoofdstuk 1 van de Crisis- en herstelwet van toepassing. Voor het instellen van beroep betekent dit dat:</text:p>
            <text:p text:style-name="common-al">- de gronden van het beroep in het beroepschrift moeten worden opgenomen;</text:p>
            <text:p text:style-name="common-al">- het beroep niet-ontvankelijk wordt verklaard indien binnen de beroepstermijn geen gronden zijn ingediend;</text:p>
            <text:p text:style-name="common-al">- de gronden van het beroep na afloop van de beroepstermijn niet meer kunnen worden aangevuld.</text:p>
            <text:p text:style-name="common-al"/>
            <text:p text:style-name="common-al">Het beroepschrift kunt u sturen naar: Afdeling bestuursrechtspraak van de Raad van State, Postbus 20019, 2500 EA  Den Haag. Wie op tijd beroep heeft ingesteld kan ook om een voorlopige voorziening verzoeken. Dit verzoek moet worden gericht aan de Voorzitter van de Afdeling bestuursrechtspraak van de Raad van State, Postbus 20019, 2500 EA  Den Haag.</text:p>
            <text:p text:style-name="common-al"/>
            <text:p text:style-name="common-al">Het vastgestelde PIP treedt in werking na afloop van de beroepstermijn, tenzij binnen deze termijn naast een beroepschrift ook een verzoek om voorlopige voorziening is ingediend. In dat geval wordt de inwerkingtreding van het inpassingsplan uitgesteld totdat over het verzoek is beslist. </text:p>
            <text:p text:style-name="common-al"/>
            <text:p text:style-name="common-al">Voor het behandelen van een beroepschrift en een verzoek om een voorlopige voorziening wordt griffierecht geheven. Meer informatie hierover vindt u op de website van de Raad van State: www.raadvanstate.nl</text:p>
            <text:p text:style-name="common-al"/>
            <text:p text:style-name="last-al">Voor meer informatie over de procedure kunt u contact opnemen via provincia@fryslan.fr of telefonisch via 058-292 592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14</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214</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214</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Provincie/DC.creator">Fryslâ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9921.N358Skieding-VA01</meta:user-defined>
    <meta:user-defined meta:name="OVERHEIDop.Ruimtelijkeplannen/DC.type">inpassingsplan</meta:user-defined>
    <dc:language>nl</dc:language>
    <meta:user-defined meta:name="OVERHEID.Gemeente/DC.spatial">Leeuwarden</meta:user-defined>
    <meta:user-defined meta:name="OVERHEID.Provincie/DC.spatial">Fryslân</meta:user-defined>
    <meta:user-defined meta:name="OVERHEID.EPSG28992/DC.spatial">182582.153 579477.016</meta:user-defined>
    <meta:user-defined meta:name="DC.title">Kennisgeving vastgesteld Provinciaal Inpassingsplan N358Skieding</meta:user-defined>
    <meta:user-defined meta:name="OVERHEID.PostcodeHuisnummer/OVERHEIDop.postcodeHuisnummer">8911KZ 52</meta:user-defined>
    <meta:user-defined meta:name="OVERHEIDop.straatnaam">Tweebaksmarkt</meta:user-defined>
    <meta:user-defined meta:name="OVERHEIDop.woonplaats">Leeuwarden</meta:user-defined>
    <meta:user-defined meta:name="DCTERMS.W3CDTF/DCTERMS.available">2021-01-12</meta:user-defined>
    <meta:user-defined meta:name="DCTERMS.W3CDTF/OVERHEIDop.jaargang">2021</meta:user-defined>
    <meta:user-defined meta:name="OVERHEIDop.publicationIssue">1214</meta:user-defined>
    <meta:user-defined meta:name="OVERHEIDop.StcrtID/DC.identifier">stcrt-2021-1214</meta:user-defined>
    <meta:user-defined meta:name="OVERHEIDop.versieInformatie"/>
  </office:meta>
</office:document-meta>
</file>