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herbouwen van molen De Waterdief nabij Busch en Dam 8 i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voor het herbouwen van molen De Waterdief nabij Busch en Dam 8 in Uitgeest zes weken ter inzage ligt. </text:p>
            <text:p text:style-name="common-al">Het ontwerpbesluit omgevingsvergunning met de bijbehorende stukken liggen met ingang van woensdag 10 maart ter inzage in het gemeentehuis van Uitgeest aan Middelweg 28. Wilt u de stukken fysiek inzien? Dit kan alleen op afspraak. Wij vragen u contact op te nemen met Martijn Knol of Patrick Monincx via telefoonnummer 14 0251 of via e-mail: martijnknol@debuch.nl of patrickmonincx@debuch.nl. Vanwege de maatregelen tegen het coronavirus zijn de openingstijden van het gemeentehuisbeperkt. Daarom is het plan tevens te raadplegen op www.uitgeest.nl. </text:p>
            <text:p text:style-name="common-al">
            <text:span text:style-name="nadrukvet"/>
          </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7, 1910 AA Uitgeest, onder vermelding van ‘Zienswijze Busch en Dam 8’. Voor het indienen van een mondelinge zienswijze (op afspraak) en voor meer informatie: bel of mail met Martijn Knol of Patrick Monincx via bovenstaande contactgegeve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9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2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2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2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itgee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6-111</meta:user-defined>
    <meta:user-defined meta:name="OVERHEIDop.Vergunningen/DC.type">omgevingsvergunningen</meta:user-defined>
    <dc:language>nl</dc:language>
    <meta:user-defined meta:name="OVERHEID.EPSG28992/DC.spatial">110547.313 501257.468</meta:user-defined>
    <meta:user-defined meta:name="DC.title">Ontwerpbesluit omgevingsvergunning voor het herbouwen van molen De Waterdief nabij Busch en Dam 8 in Uitgeest</meta:user-defined>
    <meta:user-defined meta:name="OVERHEID.PostcodeHuisnummer/OVERHEIDop.postcodeHuisnummer">1911MS 8</meta:user-defined>
    <meta:user-defined meta:name="OVERHEIDop.straatnaam">Busch en Dam</meta:user-defined>
    <meta:user-defined meta:name="OVERHEIDop.woonplaats">Uitgeest</meta:user-defined>
    <meta:user-defined meta:name="DCTERMS.W3CDTF/DCTERMS.available">2021-03-09</meta:user-defined>
    <meta:user-defined meta:name="DCTERMS.W3CDTF/OVERHEIDop.jaargang">2021</meta:user-defined>
    <meta:user-defined meta:name="OVERHEIDop.publicationIssue">12126</meta:user-defined>
    <meta:user-defined meta:name="OVERHEIDop.StcrtID/DC.identifier">stcrt-2021-12126</meta:user-defined>
    <meta:user-defined meta:name="OVERHEIDop.versieInformatie"/>
  </office:meta>
</office:document-meta>
</file>