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Ontwerpbestemmingsplan “Voormalig Bergbad Rh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henen maken bekend dat het ontwerpbestemmingsplan “Voormalig Bergbad Rhenen” in het kader van de Wet ruimtelijke ordening (Wro) ter inzage wordt gelegd. </text:p>
            <text:p text:style-name="tussenkopcur">Inhoud</text:p>
            <text:p text:style-name="common-al">Het ontwerpbestemmingsplan “Voormalig Bergbad Rhenen” voorziet in de realisatie van 53  ‘eco-lodges’, aanlegging van waterpartijen en er wordt één van de twee bestaande bedrijfswoningen vervangen door een receptiegebouw met ondergeschikte horeca. Deze ontwikkeling vindt plaats aan de Oude Veensegrindweg 76, op de plek van de voormalige camping Bergbad.</text:p>
            <text:p text:style-name="tussenkopcur">Inzien</text:p>
            <text:p text:style-name="common-al">Het ontwerpbestemmingsplan, inclusief onderliggende stukken, ligt van donderdag 11 maart 2021 tot en met woensdag 21 april 2021 voor een ieder ter inzage.</text:p>
            <text:p text:style-name="common-al">•Het ontwerpbestemmingsplan is digitaal in te zien op www.ruimtelijkeplannen.nl, via identificatienummer NL.IMRO.0340.BPRhnPhVB-ON01;</text:p>
            <text:p text:style-name="common-al">•de link naar het ontwerpbestemmingsplan is ook te vinden op onze website www.rhenen.nl (via de zoekterm “ter inzage leggingen”);</text:p>
            <text:p text:style-name="common-al">•een analoog (papieren) exemplaar van het bestemmingsplan is in te zien in het Huis van de gemeente, Nieuwe Veenendaalseweg 75 te Rhenen. Inzien kan op afspraak, zie voor meer informatie www.rhenen.nl.</text:p>
            <text:p text:style-name="common-al"/>
            <text:p text:style-name="common-al">Kopieën van de stukken zijn tegen betaling van de daarvoor verschuldigde leges verkrijgbaar. </text:p>
            <text:p text:style-name="common-al">Als u vragen heeft kunt u contact opnemen met Bart Adriaans , telefoonnummer 06-34514938 of e-mail bart.adriaans@rhenen.nl.</text:p>
            <text:p text:style-name="tussenkopcur">Zienswijzen</text:p>
            <text:p text:style-name="last-al">Iedereen kan gedurende de termijn over bovengenoemd ontwerpbestemmingsplan schriftelijk of mondeling zijn/haar zienswijze(n) indienen. Schriftelijke zienswijzen kunnen gestuurd worden naar Huis van de Gemeente, Postbus 201, 3910 AE  RHENEN, onder vermelding van ‘Zienswijze team Economie en Ruimte’. Ook kunt u mondeling uw zienswijze(n) indienen. Neemt u hiervoor contact op met Bart Adriaans, telefoonnummer 06-345149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1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1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1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hen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0.BPRhnPhVB-ON01</meta:user-defined>
    <meta:user-defined meta:name="OVERHEIDop.Ruimtelijkeplannen/DC.type">bestemmingsplan</meta:user-defined>
    <dc:language>nl</dc:language>
    <meta:user-defined meta:name="OVERHEID.EPSG28992/DC.spatial">165744.907 445685.545</meta:user-defined>
    <meta:user-defined meta:name="DC.title">Gemeente Rhenen - Ontwerpbestemmingsplan “Voormalig Bergbad Rhenen”</meta:user-defined>
    <meta:user-defined meta:name="OVERHEID.PostcodeHuisnummer/OVERHEIDop.postcodeHuisnummer">3911TA 76</meta:user-defined>
    <meta:user-defined meta:name="OVERHEIDop.straatnaam">Oude Veensegrindweg</meta:user-defined>
    <meta:user-defined meta:name="OVERHEIDop.woonplaats">Rhenen</meta:user-defined>
    <meta:user-defined meta:name="DCTERMS.W3CDTF/DCTERMS.available">2021-03-10</meta:user-defined>
    <meta:user-defined meta:name="DCTERMS.W3CDTF/OVERHEIDop.jaargang">2021</meta:user-defined>
    <meta:user-defined meta:name="OVERHEIDop.publicationIssue">12112</meta:user-defined>
    <meta:user-defined meta:name="OVERHEIDop.StcrtID/DC.identifier">stcrt-2021-12112</meta:user-defined>
    <meta:user-defined meta:name="OVERHEIDop.versieInformatie"/>
  </office:meta>
</office:document-meta>
</file>