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ontwerp Bodemkwaliteitskaart wegbermen gemeente Peel en Ma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 maart 2021 de Bodemkwaliteitskaart wegbermen gemeente Peel en Maas en een Lokale Maximale Waarde (LMW) voor minerale olie voor de grondwal in Beringe in ontwerp vastgesteld. </text:p>
            <text:p text:style-name="common-al"/>
            <text:p text:style-name="common-al">
            <text:span text:style-name="nadrukvet">Toelichting</text:span>
          </text:p>
            <text:p text:style-name="common-al">Met de Bodemkwaliteitskaart wegbermen en de LMW voor minerale olie voor de grondwal in Beringe wordt het hergebruik van vrijkomende bermgrond binnen de gemeente Peel en Maas binnen aanvaardbare milieuhygiënische grenswaarden mogelijk gemaakt.</text:p>
            <text:p text:style-name="common-al"/>
            <text:p text:style-name="common-al">
            <text:span text:style-name="nadrukvet">Ter inzage</text:span>
          </text:p>
            <text:p text:style-name="common-al">De ontwerp Bodemkwaliteitskaart wegbermen gemeente Peel en Maas en de LMW voor minerale olie voor de grondwal in Beringe liggen vanaf 10 maart 2021 gedurende 6 weken ter inzage in het Huis van de Gemeente, Wilhelminaplein 1 in Panningen. </text:p>
            <text:p text:style-name="common-al"/>
            <text:p text:style-name="common-al">
            <text:span text:style-name="nadrukvet">Zienswijzen</text:span>
          </text:p>
            <text:p text:style-name="common-al">Tijdens de inzagetermijn kunnen zienswijzen worden ingediend bij het college van burgemeester en wethouders van Peel en Maas, postbus 7088, 5980 AB Panningen. </text:p>
            <text:p text:style-name="common-al"/>
            <text:p text:style-name="common-al">
            <text:span text:style-name="nadrukvet">Meer informatie?</text:span>
          </text:p>
            <text:p text:style-name="common-al">Voor verdere informatie over dit ontwerp kunt u contact opnemen met de heer R. Janssen van het team Vergunningen, Toezicht en Handhaving. E-mailadres: roel.janssen@peelenmaas.nl of telefoonnummer: 077-306 66 6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nningen, 9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0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0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0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94458.756 372179.471</meta:user-defined>
    <meta:user-defined meta:name="DC.title">Vaststelling ontwerp Bodemkwaliteitskaart wegbermen gemeente Peel en Maas</meta:user-defined>
    <meta:user-defined meta:name="OVERHEID.PostcodeHuisnummer/OVERHEIDop.postcodeHuisnummer">5986AP 28</meta:user-defined>
    <meta:user-defined meta:name="OVERHEIDop.straatnaam">Eelserstraat</meta:user-defined>
    <meta:user-defined meta:name="OVERHEIDop.woonplaats">Beringe</meta:user-defined>
    <meta:user-defined meta:name="DCTERMS.W3CDTF/DCTERMS.available">2021-03-09</meta:user-defined>
    <meta:user-defined meta:name="DCTERMS.W3CDTF/OVERHEIDop.jaargang">2021</meta:user-defined>
    <meta:user-defined meta:name="OVERHEIDop.externeBijlage">Bodemkwaliteitskaart wegbermen Peel en Maas |exb-2021-13761</meta:user-defined>
    <meta:user-defined meta:name="OVERHEIDop.publicationIssue">12106</meta:user-defined>
    <meta:user-defined meta:name="OVERHEIDop.StcrtID/DC.identifier">stcrt-2021-12106</meta:user-defined>
    <meta:user-defined meta:name="OVERHEIDop.versieInformatie"/>
  </office:meta>
</office:document-meta>
</file>