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beoordeling Frans de Wit BV, Middenweg 8 te Moer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Frans de Wit bv is voornemens om een veranderingsvergunning in het kader van de Wet algemene bepalingen omgevingsrecht aan te vragen voor de inrichting aan de Middenweg 8 te Moerdijk. In de aanvraag zal de op- en overslagcapaciteit van de inrichting niet wijzigen, maar zullen naast niet geklassificeerde en geklassificeerde stoffen ook niet gevaarlijke en gevaarlijke afvalstoffen worden opgeslagen.</text:p>
            <text:p text:style-name="common-al">Ingevolge artikel 7.2 van de Wet milieubeheer en categorie 18.1 van bijlage D van het Besluit milieu-effectrapportage is deze voorgenomen activiteit m.e.r. beoordelingsplichtig. Dit houdt in dat Gedeputeerde Staten van de Provincie Noord-Brabant, voordat de aanvraag omgevingsvergunning in behandeling genomen kan word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 de in bijlage III bij de EEG-richtlijn milieu-effectbeoordeling aangegeven criteria. Na toetsing van de voorgenomen activiteit hebben Gedeputeerde Staten van de Provincie Noord-Brabant besloten dat voor deze activiteit geen MER opgesteld hoeft te worden.</text:p>
            <text:p text:style-name="common-al">Het besluit en bijbehorende stukken liggen vanaf 11 maart 2021gedurende zes weken ter inzage bij de gemeente Moerdijk. Voor locatie, tijdstippen en dagen waarop u de stukken kunt inzien verwijzen wij u naar de website van de gemeente. Voor nadere informatie kunt u contact opnemen met de heer R. Hilgers van de Omgevingsdienst Midden- en West-Brabant, telefoonnummer 013 2060551.</text:p>
            <text:p text:style-name="common-al">Op grond van artikel 6.3 van de Algemene wet bestuursrecht wordt deze beoordeling beschouwd als een voorbereidingsbesluit, waartegen geen direct bezwaar of beroep open staat. U kunt uw bezwaren tegen dit m.e.r.-beoordelingsbesluit kenbaar maken in de procedure van het uiteindelijke besluit, te weten de vergunning in het kader van de Wet algemene bepalingen omgevingsrecht.</text:p>
            <text:p text:style-name="common-al">Aan deze procedure is het zaaknummer 2020-004843 gekoppeld. U dient bij correspondentie dit zaaknummer te vermelden.</text:p>
            <text:p text:style-name="last-al">Tilburg, maart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0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10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10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Provincie/DC.creator">Noord-Braban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omgevingsvergunningen</meta:user-defined>
    <dc:language>nl</dc:language>
    <meta:user-defined meta:name="OVERHEID.EPSG28992/DC.spatial">99465.139 410320.072</meta:user-defined>
    <meta:user-defined meta:name="DC.title">M.e.r.-beoordeling Frans de Wit BV, Middenweg 8 te Moerdijk</meta:user-defined>
    <meta:user-defined meta:name="OVERHEID.PostcodeHuisnummer/OVERHEIDop.postcodeHuisnummer">4782PM 30</meta:user-defined>
    <meta:user-defined meta:name="OVERHEIDop.straatnaam">Middenweg</meta:user-defined>
    <meta:user-defined meta:name="OVERHEIDop.woonplaats">Moerdijk</meta:user-defined>
    <meta:user-defined meta:name="DCTERMS.W3CDTF/DCTERMS.available">2021-03-10</meta:user-defined>
    <meta:user-defined meta:name="DCTERMS.W3CDTF/OVERHEIDop.jaargang">2021</meta:user-defined>
    <meta:user-defined meta:name="OVERHEIDop.publicationIssue">12105</meta:user-defined>
    <meta:user-defined meta:name="OVERHEIDop.StcrtID/DC.identifier">stcrt-2021-12105</meta:user-defined>
    <meta:user-defined meta:name="OVERHEIDop.versieInformatie"/>
  </office:meta>
</office:document-meta>
</file>