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Structuurvisie Dalfsen We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alfsen maken bekend dat op grond van artikel 2.1 Wet ruimtelijke ordening, de gemeenteraad van Dalfsen op 15 februari 2021 de “Structuurvisie Dalfsen West” heeft vastgesteld.Deze Structuurvisie geeft de uitbreidingsrichting van het dorp Dalfsen voor de komende jaren weer. Deze Structuurvisie vervangt de huidige Structuurvisie Buitengebied voor wat betreft de gronden aan de westzijde van Dalfsen en ten zuiden van Ankum.</text:p>
            <text:p text:style-name="common-al"> Naar aanleiding van ingediende reacties en door besluitvorming van de gemeenteraad zijn wijzigingen aangebracht in de Structuurvisie ten opzichte van het ontwerpplan zoals dat ter inzage heeft gelegen.</text:p>
            <text:p text:style-name="common-al"> De vastgestelde Structuurvisie Dalfsen West ligt met ingang van 10 maart 2021 voor een ieder ter inzage bij de receptie in het gemeentehuis te Dalfsen. NL.IMRO.0148.SVDlfsnWest-vs01 Ook kunt u de Structuurvisie Dalfsen West inzien op <text:a xlink:href="http://www.ruimtelijkeplannen.nl" xlink:type="simple">www.ruimtelijkeplannen.nl</text:a> met identificatienummer NL.IMRO.0148.SVDlfsnWest-vs01. De bestanden zijn beschikbaar op https://digitaleplannen.nl/0148/. Tegen de vastgestelde Structuurvisie kan geen beroep worden ingesteld. </text:p>
            <text:p text:style-name="common-al">Inlichtingen: eenheid Ruimtelijke Ontwikkeling – D. Roemers 0529 488 24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0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10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10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alf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8.SVDlfsnWest-vs01</meta:user-defined>
    <meta:user-defined meta:name="OVERHEIDop.Ruimtelijkeplannen/DC.type">structuurvisie</meta:user-defined>
    <dc:language>nl</dc:language>
    <meta:user-defined meta:name="OVERHEID.Gemeente/DC.spatial">Dalfsen</meta:user-defined>
    <meta:user-defined meta:name="DC.title">Vastgestelde Structuurvisie Dalfsen West</meta:user-defined>
    <meta:user-defined meta:name="DCTERMS.W3CDTF/DCTERMS.available">2021-03-09</meta:user-defined>
    <meta:user-defined meta:name="DCTERMS.W3CDTF/OVERHEIDop.jaargang">2021</meta:user-defined>
    <meta:user-defined meta:name="OVERHEIDop.publicationIssue">12101</meta:user-defined>
    <meta:user-defined meta:name="OVERHEIDop.StcrtID/DC.identifier">stcrt-2021-12101</meta:user-defined>
    <meta:user-defined meta:name="OVERHEIDop.versieInformatie"/>
  </office:meta>
</office:document-meta>
</file>