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verkeersborden buitenterrein mfa Noorderbreedte te Nieuw-Bui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orger-Odoorn;</text:p>
            <text:p text:style-name="al"/>
            <text:p text:style-name="al">Gelet op de relevante wetgeving in de Wegenverkeerswet 1994, het Reglement Verkeersregels en Verkeerstekens 1990 (RVV1990), het Besluit Administratieve Bepalingen inzake het wegverkeer (BABW) en de Algemene wet bestuursrecht (Awb);</text:p>
            <text:p text:style-name="al"/>
            <text:p text:style-name="al">Gelet op het Mandaatbesluit Borger-Odoorn 2020;</text:p>
            <text:p text:style-name="al"/>
            <text:p text:style-name="al"/>
          </text:section>
        </text:section>
        <text:section text:name="regeling-tekst_id1-3-2-2" text:style-name="regeling-tekst">
          <text:section text:name="tekst_id1-3-2-2-1" text:style-name="tekst">
            <text:p text:style-name="common-al"/>
            <text:p text:style-name="tussenkopcur">Overwegingen ten aanzien van het besluit:</text:p>
            <text:p text:style-name="common-al"/>
            <text:p text:style-name="common-al">
            <text:span text:style-name="nadrukcur">
              <text:span text:style-name="nadrukondlijn">Wettelijke grondslag:</text:span>
            </text:span>
          </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Manager Realisatie, Beheer Openbare Ruimte en Gebouwen;</text:p>
            <text:p text:style-name="common-al">
            <text:span text:style-name="nadrukcur">
              <text:span text:style-name="nadrukondlijn">Besluitverplichting:</text:span>
            </text:span>
          </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cur">
              <text:span text:style-name="nadrukondlijn">Dat uit oogpunt van:</text:span>
            </text:span>
          </text:p>
            <text:p text:style-name="common-al">• het verzekeren van de veiligheid op de weg;</text:p>
            <text:p text:style-name="common-al">• het in stand houden van de weg en het waarborgen van de bruikbaarheid daarvan;</text:p>
            <text:p text:style-name="common-al">• het zoveel mogelijk waarborgen van de vrijheid van het verkeer;</text:p>
            <text:p text:style-name="common-al">
            <text:span text:style-name="nadrukcur">
              <text:span text:style-name="nadrukondlijn">Het gewenst is om:</text:span>
            </text:span>
          </text:p>
            <text:p text:style-name="common-al">Een aanpassing aan te brengen in de verkeersborden die staan op het buitenterrein behorend bij de mfa Noorderbreedte, Noorderdiep 125-141 in Nieuw-Buinen;</text:p>
            <text:p text:style-name="common-al">
            <text:span text:style-name="nadrukcur">
              <text:span text:style-name="nadrukondlijn">Motivering:</text:span>
            </text:span>
          </text:p>
            <text:p text:style-name="common-al">Op 14 september 2010 hebben burgemeester en wethouders een verkeersbesluit vastgesteld voor de te gelden verkeersregels (verkeersborden/verkeerstekens) op het buitenterrein van mfa Noorderbreedte, dat in dat jaar werd gerealiseerd. In de voorbije jaren is gebleken, dat er enige aanpassingen gewenst zijn. Ook gaf de herstructurering “Het Nije Daip” daartoe aanleiding, waarbij o.a. sprake is geworden van aansluiting van het parkeerterrein Noorderbreedte op de nieuwe straat Akelei. Als gevolg daarvan is de inrichting van het buitenterrein ook enigszins aangepast. </text:p>
            <text:p text:style-name="common-al">De belangrijkste aanpassing van de verkeersborden is om het parkeerterrein bij de entrees te voorzien van het bord E4 uit bijlage I van het RVV1990. Tot dusverre werd gebruik gemaakt van het bord E1-met zonale toepassing (parkeerverbod zone). Een parkeerverbod zone is echter voornamelijk zinvol op erftoegangswegen binnen de bebouwde kom met parkeervakken waarbij voorkomen moet worden dat op de rijbaan wordt geparkeerd. Op een parkeerterrein is er minder aanleiding/noodzaak voor. Het is wellicht zelfs onduidelijk voor de weggebruiker waar hij zich bevindt. Ook bij plaatsing van het bord E4 voor een parkeergelegenheid mag uitsluitend in de parkeervakken worden geparkeerd, als die als zodanig aanwezig zijn en gemarkeerd; </text:p>
            <text:p text:style-name="common-al">
            <text:span text:style-name="nadrukcur">
              <text:span text:style-name="nadrukondlijn">Overleg politie:</text:span>
            </text:span>
          </text:p>
            <text:p text:style-name="common-al">In overeenstemming met artikel 24 van het BABW is overleg gepleegd met de gemachtigde van de korpschef van de nationale politie, regio Noord-Nederland. De politie heeft bij brief van 19 januari 2021, kenmerk 20210108000157, positief geadviseerd;</text:p>
            <text:p text:style-name="common-al"/>
            <text:p text:style-name="tussenkopcur">BESLUIT:</text:p>
            <text:p text:style-name="common-al"/>
            <text:list text:style-name="id1-3-2-2-1-22">
              <text:list-item text:style-override="id1-3-2-2-1-22-1">
                <text:number>1.</text:number>
                <text:p text:style-name="al">het verkeersbesluit van 14 september 2010 voor het buitenterrein van de mfa Noorderbreedte te Nieuw-Buinen, Noorderdiep 125-141 aan te passen/aan te vullen door:</text:p>
                <text:list text:style-name="id1-3-2-2-1-22-1-3">
                  <text:list-item text:style-override="id1-3-2-2-1-22-1-3-1">
                    <text:number>a.</text:number>
                    <text:p text:style-name="al">plaatsing van het bord E4 uit bijlage I van het RVV1990 bij de entrees van het buitenterrein resp. vanaf Noorderdiep en vanaf Akelei;</text:p>
                  </text:list-item>
                  <text:list-item text:style-override="id1-3-2-2-1-22-1-3-2">
                    <text:number>b.</text:number>
                    <text:p text:style-name="al">plaatsing van 2 borden G11-verplicht fietspad uit bijlage I van het RVV1990, ten behoeve van het fietspad langs het appartementencomplex Noorderdiep 84-101, parallel aan de entree van het mfa vanaf het Noorderdiep;</text:p>
                  </text:list-item>
                  <text:list-item text:style-override="id1-3-2-2-1-22-1-3-3">
                    <text:number>c.</text:number>
                    <text:p text:style-name="al">plaatsing van het bord G11-verplicht fietspad uit bijlage I van het RVV1990, ten behoeve van het fietspad dat loopt parallel aan Akelei, vanaf de entree van het buitenterrein vanaf datzelfde Akelei en dat aansluit op een ander (verplicht) fietspad;</text:p>
                  </text:list-item>
                  <text:list-item text:style-override="id1-3-2-2-1-22-1-3-4">
                    <text:number>d.</text:number>
                    <text:p text:style-name="al">plaatsing van het bord C3-éénrichtingsweg uit bijlage I van het RVV1990, aan de oostzijde van de kiss and ride-strook, dat ligt voor het hoofdgebouw;</text:p>
                  </text:list-item>
                  <text:list-item text:style-override="id1-3-2-2-1-22-1-3-5">
                    <text:number>e.</text:number>
                    <text:p text:style-name="al">verwijdering van de borden E1-zonaal toegepast begin zone en E1-zonaal toegepast einde zone, uit bijlage I van het RVV1990, bij de entree van het parkeerterrein vanaf het Noorderdiep;</text:p>
                  </text:list-item>
                  <text:list-item text:style-override="id1-3-2-2-1-22-1-3-6">
                    <text:number>f.</text:number>
                    <text:p text:style-name="al">verwijdering van 2 borden G7-voetpad en 2 borden G8-einde voetpad uit bijlage I van het RVV1990, staande in het padenstelsel rondom het parkeerterrein;</text:p>
                  </text:list-item>
                  <text:list-item text:style-override="id1-3-2-2-1-22-1-3-7">
                    <text:number>g.</text:number>
                    <text:p text:style-name="al">verwijdering van bord G11-verplicht fietspad uit bijlage I van het RVV1990, staande op het pad, dat loopt vanaf het Noorderdiep langs de oostkant van parkeerterrein;</text:p>
                  </text:list-item>
                  <text:list-item text:style-override="id1-3-2-2-1-22-1-3-8">
                    <text:number>h.</text:number>
                    <text:p text:style-name="al">verwijdering van bord G12-einde verplicht fietspad uit bijlage I van het RVV1990, dat stond op het vervallen pad dat aan de noordkant aansloot op nu Akelei;</text:p>
                  </text:list-item>
                </text:list>
              </text:list-item>
              <text:list-item text:style-override="id1-3-2-2-1-22-2">
                <text:number>2.</text:number>
                <text:p text:style-name="al">en dit uit te voeren conform het bij dit verkeersbesluit gevoegde aangepaste bordenplan (het oude, bestaande bordenplan is ook toegevoegd).</text:p>
              </text:list-item>
            </text:list>
            <text:p text:style-name="last-al"/>
            <text:p text:style-name="tekst_bottom"/>
          </text:section>
        </text:section>
        <text:section text:name="regeling-sluiting_id1-3-2-3" text:style-name="regeling-sluiting">
          <text:section text:name="ondertekening_id1-3-2-3-1">
            <text:p><text:span text:style-name="functie">Exloo, 3 maart 2021.</text:span></text:p>
            <text:p><text:span text:style-name="functie">Namens burgemeester en wethouders,</text:span></text:p>
            <text:p><text:span text:style-name="functie">G.B.H. Rossèl,</text:span></text:p>
            <text:p><text:span text:style-name="functie">Manager Realisatie, Beheer Openbare Ruimte en Gebouwen</text:span></text:p>
            <text:p><text:span text:style-name="functie"/></text:p>
          </text:section>
        </text:section>
        <text:section text:name="bezwaarschrift_id1-3-2-4" text:style-name="bezwaarschrift">
          <text:p text:style-name="bezwaarschrift_top"/>
          <text:p text:style-name="bezwaarschrift_al">
          <text:span text:style-name="nadrukvet">Inwerkingtreding</text:span>
        </text:p>
          <text:p text:style-name="bezwaarschrift_al">Het verkeersbesluit treedt in werking direct na bekendmaking ervan in de Staatscourant.</text:p>
          <text:p text:style-name="bezwaarschrift_al">
          <text:span text:style-name="nadrukvet">Bezwaar- of beroepsclausule</text:span>
        </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 </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a. naam en adres van de indiener(s);</text:p>
          <text:p text:style-name="bezwaarschrift_al">b. de dagtekening;</text:p>
          <text:p text:style-name="bezwaarschrift_al">c. een omschrijving van het besluit waartegen het bezwaarschrift gericht is (“Verkeersbesluit aanpassing verkeersborden buitenterrein mfa Noorderbreedte)”); </text:p>
          <text:p text:style-name="bezwaarschrift_al">d.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9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9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rger-Odoorn</meta:user-defined>
    <meta:user-defined meta:name="OVERHEID.Gemeente/DC.creator">Borger-Odoor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Aanpassing verkeersborden buitenterrein mfa Noorderbreedte - Nieuw-B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3</meta:user-defined>
    <meta:user-defined meta:name="OVERHEIDop.verkeersbordcode">E4</meta:user-defined>
    <meta:user-defined meta:name="OVERHEIDop.verkeersbordcode">G11</meta:user-defined>
    <dc:language>nl</dc:language>
    <meta:user-defined meta:name="OVERHEID.EPSG28992/DC.spatial">260385.003 554560.064</meta:user-defined>
    <meta:user-defined meta:name="DC.title">Verkeersbesluit aanpassing verkeersborden buitenterrein mfa Noorderbreedte te Nieuw-Buinen</meta:user-defined>
    <meta:user-defined meta:name="OVERHEID.PostcodeHuisnummer/OVERHEIDop.postcodeHuisnummer">9521BC 135</meta:user-defined>
    <meta:user-defined meta:name="OVERHEIDop.straatnaam">Noorderdiep</meta:user-defined>
    <meta:user-defined meta:name="OVERHEIDop.woonplaats">Nieuw-Buinen</meta:user-defined>
    <meta:user-defined meta:name="DCTERMS.W3CDTF/DCTERMS.available">2021-03-08</meta:user-defined>
    <meta:user-defined meta:name="OVERHEIDop.StcrtID/DC.identifier">stcrt-2021-12091</meta:user-defined>
    <meta:user-defined meta:name="OVERHEIDop.externeBijlage">Bebordingsplan buitenterrein MFA Noorderbreedte|exb-2021-13745</meta:user-defined>
    <meta:user-defined meta:name="DCTERMS.W3CDTF/OVERHEIDop.jaargang">2021</meta:user-defined>
    <meta:user-defined meta:name="OVERHEIDop.publicationIssue">12091</meta:user-defined>
    <meta:user-defined meta:name="OVERHEIDop.versieInformatie"/>
  </office:meta>
</office:document-meta>
</file>