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3">
      <text:list-level-style-bullet style:num-suffix="" text:bullet-char="​" text:level="1">
        <style:list-level-properties text:min-label-width="10mm"/>
      </text:list-level-style-bullet>
    </text:list-style>
    <text:list-style style:name="id1-3-2-4-13-1">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60 km/uur zone Bronnegerstraat Borger, Borgerderstraat Bronneger, Dorpsstraat Bronneger, Steenakkersweg, Popdilweg, Molenplaatsweg, Kerkweg Drouwen, Molenweg, Marslandenweg, Westerlandsweg, Boslandenweg, Achterstekampweg, Hoogbosweg, Witlandsweg, Rietweg, Hofakkersweg, Buinerstraat Bronneger, Gasselterstraat Bronneger, Stobbenweg, Vaalakkersweg, Lemenweg, Kampvenenweg en Dikmeerweg (gebied ten noorden van Borg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5.60000000000000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Borger-Odoorn;</text:p>
            <text:p text:style-name="al"/>
            <text:p text:style-name="al">Gelet op de relevante wetgeving in de Wegenverkeerswet 1994, het Reglement Verkeersregels en Verkeerstekens 1990 (RVV1990), het Besluit Administratieve Bepalingen inzake het wegverkeer (BABW) en de Algemene wet bestuursrecht (Awb);</text:p>
            <text:p text:style-name="al"/>
            <text:p text:style-name="al">Gelet op het Mandaatbesluit Borger-Odoorn 2020;</text:p>
            <text:p text:style-name="al"/>
          </text:section>
        </text:section>
        <text:section text:name="regeling-tekst_id1-3-2-2" text:style-name="regeling-tekst">
          <text:section text:name="tekst_id1-3-2-2-1" text:style-name="tekst">
            <text:p text:style-name="tussenkopcur">Overwegingen ten aanzien van het besluit:</text:p>
            <text:p text:style-name="common-al"/>
            <text:p text:style-name="common-al">
            <text:span text:style-name="nadrukcur">
              <text:span text:style-name="nadrukondlijn">Wettelijke grondslag:</text:span>
            </text:span>
          </text:p>
            <text:p text:style-name="common-al">Op grond van artikel 18, eerste lid, van de Wegenverkeerswet 1994 is burgemeester en wethouders de bevoegdheid toegekend verkeersbesluiten te nemen en dat deze bevoegdheid in de gemeente Borger-Odoorn op grond van het Mandaatbesluit Borger-Odoorn 2020 is gemandateerd aan de Manager Realisatie, Beheer Openbare Ruimte en Gebouwen;</text:p>
            <text:p text:style-name="common-al">
            <text:span text:style-name="nadrukcur">
              <text:span text:style-name="nadrukondlijn">Besluitverplichting:</text:span>
            </text:span>
          </text:p>
            <text:p text:style-name="common-al">Op grond van artikel 15, eerste lid van de Wegenverkeerswet 1994 moet een verkeersbesluit worden genomen voor de plaatsing of verwijdering van de in artikel 12 van het BABW genoemde verkeerstekens, alsmede voor de onderborden voor zover daardoor een gebod of verbod ontstaat of wordt gewijzigd;</text:p>
            <text:p text:style-name="common-al">
            <text:span text:style-name="nadrukcur">
              <text:span text:style-name="nadrukondlijn">Dat uit oogpunt van:</text:span>
            </text:span>
          </text:p>
            <text:p text:style-name="common-al">• het verzekeren van de veiligheid op de weg;</text:p>
            <text:p text:style-name="common-al">• het in stand houden van de weg en het waarborgen van de bruikbaarheid daarvan;</text:p>
            <text:p text:style-name="common-al">• het zoveel mogelijk waarborgen van de vrijheid van het verkeer;</text:p>
            <text:p text:style-name="common-al">
            <text:span text:style-name="nadrukcur">
              <text:span text:style-name="nadrukondlijn">Het gewenst is om:</text:span>
            </text:span>
          </text:p>
            <text:p text:style-name="common-al">Een 60 km/uur zone in te stellen in een gebied met een netwerk van verharde en onverharde wegen ten noorden van Borger, voor de wegen genoemd in de Titel van dit besluit. Dit is een grote uitbreiding van een 60 km/uur zone, die al bestond voor de Dorpsstraat in Bronneger;</text:p>
            <text:p text:style-name="common-al">
            <text:span text:style-name="nadrukcur">
              <text:span text:style-name="nadrukondlijn">Motivering:</text:span>
            </text:span>
          </text:p>
            <text:p text:style-name="common-al">De wegen genoemd in de titel van dit besluit zijn gelegen in de gemeente Borger-Odoorn en de gemeente is ook beheerder van deze wegen. In het Gemeentelijk Verkeer en Vervoerplan (GVVP) zijn bovengenoemde wegen gecategoriseerd als erftoegangsweg (buiten de bebouwde kom). Erftoegangswegen zijn geschikt voor het uitwisselen van verkeersstromen, op zowel wegvakken als kruispunten. Volgens de principes van Duurzaam Veilig en de richtlijnen van het CROW dient op erftoegangswegen (buiten de bebouwde kom) een maximumsnelheid te gelden van 60 km/uur. Op dit moment ligt de snelheidslimiet op deze wegen nog op 80 km/uur, met uitzondering van de Dorpsstraat in Bronneger, waarvoor al een 60km/uur zone gold. Naast dat de genoemde wegen zijn bedoeld als erftoegangsweg, hebben ze ook de uiterlijke kenmerken van erftoegangswegen en worden ze door weggebruikers als erftoegangsweg gebruikt. Zo worden de wegen door landbouwvoertuigen gebruikt om aangelegen landbouwpercelen te bereiken. Ook toeristisch verkeer is in het gebied gebruikelijk. Bovendien zijn er geen fietsvoorzieningen aanwezig, toch maken (recreatieve) fietsers gebruik van deze wegen. De Bronnegerstraat Borger, de Borgerderstraat Bronneger, de Dorpsstraat in Bronneger en de Gasselterstraat Bronneger zijn de belangrijkste wegen in dit gebied en vormen feitelijk één doorgaande wegverbinding (erftoegangswegen) tussen Borger en Gasselte. Aanleiding voor dit verkeersbesluit vormt de aanpassing van de verkeerssituatie in de driehoek Dorpsstraat-Gasselterstraat-Buinerstraat. De situatie is veiliger gemaakt door aanpassing van de kruisende wegen. </text:p>
            <text:p text:style-name="common-al">Daarnaast is een aantal kruispunten in de Gasselterstraat voorzien van afwijkende kleur verharding om de gelijkwaardigheid verder te accentueren. De infrastructuur heeft de kenmerken van een 60 km/uur zone. ETW type B conform GVVP: 1 rijloper, gelijkwaardige kruisingen, geen as markering, buiten bebouwde kom. Gezien de vorm, functie en het gebruik van deze wegen is het wenselijk een 60 km/uur zone in te stellen op de wegen genoemd in de Titel van dit verkeersbesluit;</text:p>
            <text:p text:style-name="common-al">
            <text:span text:style-name="nadrukcur">
              <text:span text:style-name="nadrukondlijn">Overleg politie:</text:span>
            </text:span>
          </text:p>
            <text:p text:style-name="common-al">In overeenstemming met artikel 24 van het BABW is overleg gepleegd met de gemachtigde van de korpschef van de nationale politie, regio Noord-Nederland. De politie heeft bij brief van 9 februari 2021, kenmerk 20210122000142, positief geadviseerd met betrekking tot deze verkeersmaatregel;</text:p>
            <text:p text:style-name="common-al"/>
            <text:p text:style-name="common-al">
            <text:span text:style-name="nadrukvet">BESLUITEN:</text:span>
          </text:p>
            <text:p text:style-name="common-al"/>
            <text:list text:style-name="id1-3-2-2-1-21">
              <text:list-item text:style-override="id1-3-2-2-1-21-1">
                <text:number>1.</text:number>
                <text:p text:style-name="al">door middel van het <text:span text:style-name="nadrukcur"><text:span text:style-name="nadrukondlijn">verwijderen</text:span></text:span> van de verkeersborden A1 en A2 van bijlage 1 van het RVV 1990, een reeds bestaande 60 km/uur zone voor de Dorpsstraat te Bronneger uit te breiden naar een groter gebied met een netwerk van verharde en onverharde wegen, op de volgende locaties:</text:p>
                <text:list text:style-name="id1-3-2-2-1-21-1-3">
                  <text:list-item text:style-override="id1-3-2-2-1-21-1-3-1">
                    <text:number>a.</text:number>
                    <text:p text:style-name="al">op de Molenplaatsweg bij Borger ter hoogte van het begin van de bebouwing en de volkstuinen, het verkeersbord A2 van bijlage 1 van het RVV 1990 zonale toepassing 30 km/uur;</text:p>
                  </text:list-item>
                  <text:list-item text:style-override="id1-3-2-2-1-21-1-3-2">
                    <text:number>b.</text:number>
                    <text:p text:style-name="al">op de Kerkweg bij Drouwen ter hoogte van het eind van de bebouwing, het verkeersbord A2 van bijlage 1 van het RVV 1990 zonale toepassing 30 km/uur;</text:p>
                  </text:list-item>
                  <text:list-item text:style-override="id1-3-2-2-1-21-1-3-3">
                    <text:number>c.</text:number>
                    <text:p text:style-name="al">op de Hunebedstraat te Borger ter hoogte van het kombord, het verkeersbord A2 van bijlage1 van het RVV 1990 zonale toepassing 30 km/uur;</text:p>
                  </text:list-item>
                  <text:list-item text:style-override="id1-3-2-2-1-21-1-3-4">
                    <text:number>d.</text:number>
                    <text:p text:style-name="al">op de Bronnegerstraat te Borger net voor de eerste bebouwing vanaf Bronneger, de verkeersborden A1-50 en A2-50;</text:p>
                  </text:list-item>
                  <text:list-item text:style-override="id1-3-2-2-1-21-1-3-5">
                    <text:number>e.</text:number>
                    <text:p text:style-name="al">op de Borgerderstraat te Bronneger ter hoogte van het natuurterreintje, de verkeersborden A1 en A2 van bijlage 1 van het RVV 1990 zonale toepassing 60 km/uur;</text:p>
                  </text:list-item>
                  <text:list-item text:style-override="id1-3-2-2-1-21-1-3-6">
                    <text:number>f.</text:number>
                    <text:p text:style-name="al">op de Steenakkersweg te Bronneger nabij de kruising met de Dorpsstraat, de verkeersborden A1 en A2 van bijlage 1 van het RVV 1990 zonale toepassing 60 km/uur;</text:p>
                  </text:list-item>
                  <text:list-item text:style-override="id1-3-2-2-1-21-1-3-7">
                    <text:number>g.</text:number>
                    <text:p text:style-name="al">op de Molenweg te Bronneger ter hoogte van de kruising met de Dorpsstraat oostkant, de verkeersborden A1 en A2 van bijlage 1 van het RVV 1990 zonale toepassing 60 km/uur;</text:p>
                  </text:list-item>
                  <text:list-item text:style-override="id1-3-2-2-1-21-1-3-8">
                    <text:number>h.</text:number>
                    <text:p text:style-name="al">op de Molenweg te Bronneger ter hoogte van de kruising met de Dorpsstraat westkant, de verkeersborden A1 en A2 van bijlage 1 van het RVV 1990 zonale toepassing 60 km/uur;</text:p>
                  </text:list-item>
                  <text:list-item text:style-override="id1-3-2-2-1-21-1-3-9">
                    <text:number>i.</text:number>
                    <text:p text:style-name="al">op de Hofakkersweg te Bronneger nabij de kruising met de Dorpsstraat, de verkeersborden A1 en A2 van bijlage 1 van het RVV 1990 zonale toepassing 60 km/uur;</text:p>
                  </text:list-item>
                  <text:list-item text:style-override="id1-3-2-2-1-21-1-3-10">
                    <text:number>j.</text:number>
                    <text:p text:style-name="al">op de Rietweg te Bronneger nabij de kruising met de Dorpsstraat, de verkeersborden A1 en A2 van bijlage 1 van het RVV 1990 zonale toepassing 60 km/uur;</text:p>
                  </text:list-item>
                  <text:list-item text:style-override="id1-3-2-2-1-21-1-3-11">
                    <text:number>k.</text:number>
                    <text:p text:style-name="al">op de Bronnegerstraat te Borger nabij de kruising met Stobbenweg en Buinerstraat, de verkeersborden A1 en A2 van bijlage 1 van het RVV 1990 zonale toepassing 60 km/uur;</text:p>
                  </text:list-item>
                  <text:list-item text:style-override="id1-3-2-2-1-21-1-3-12">
                    <text:number>l.</text:number>
                    <text:p text:style-name="al">op de Molenweg bij Drouwen nabij de kruising met Stobbenweg/Dorpsstraat, het verkeersbord A2 van bijlage 1 van het RVV 1990 zonale toepassing 30 km/uur;</text:p>
                  </text:list-item>
                  <text:list-item text:style-override="id1-3-2-2-1-21-1-3-13">
                    <text:number>m.</text:number>
                    <text:p text:style-name="al">op de Stobbenweg bij Drouwen nabij de verbinding met de Lemenweg, het verkeersbord A2 van bijlage 1 van het RVV 1990 zonale toepassing 30 km/uur;</text:p>
                  </text:list-item>
                  <text:list-item text:style-override="id1-3-2-2-1-21-1-3-14">
                    <text:number>n.</text:number>
                    <text:p text:style-name="al">op de Lemenweg bij Drouwen nabij de verbinding met de Stobbenweg, het verkeersbord A2 van bijlage 1 van het RVV 1990 zonale toepassing 30 km/uur;</text:p>
                  </text:list-item>
                </text:list>
              </text:list-item>
              <text:list-item text:style-override="id1-3-2-2-1-21-2">
                <text:number>2.</text:number>
                <text:p text:style-name="al">door middel van het <text:span text:style-name="nadrukcur"><text:span text:style-name="nadrukondlijn">plaatsen</text:span></text:span> van de verkeersborden A1 en A2 van bijlage 1 van het RVV 1990 met zonale toepassing, een reeds bestaande 60 km/uur zone voor de Dorpsstraat te Bronneger uit te breiden naar een groter gebied met een netwerk van verharde en onverharde wegen, op de volgende locaties:</text:p>
                <text:list text:style-name="id1-3-2-2-1-21-2-3">
                  <text:list-item text:style-override="id1-3-2-2-1-21-2-3-1">
                    <text:number>a.</text:number>
                    <text:p text:style-name="al">op de Marslandenweg te Borger nabij het kombord, het verkeersbord A1 van bijlage 1 van het RVV 1990 zonale toepassing 60 km/uur;</text:p>
                  </text:list-item>
                  <text:list-item text:style-override="id1-3-2-2-1-21-2-3-2">
                    <text:number>b.</text:number>
                    <text:p text:style-name="al">op de Hunebedstraat te Borger ter hoogte van het kombord, het verkeersbord A1 van bijlage 1 van het RVV 1990 zonale toepassing 60 km/uur;</text:p>
                  </text:list-item>
                  <text:list-item text:style-override="id1-3-2-2-1-21-2-3-3">
                    <text:number>c.</text:number>
                    <text:p text:style-name="al">op de Bronnegerstraat te Borger ter hoogte van het Hunebedcentrum, het verkeersbord A1 van bijlage 1 van het RVV 1990 zonale toepassing 30 km/uur;</text:p>
                  </text:list-item>
                  <text:list-item text:style-override="id1-3-2-2-1-21-2-3-4">
                    <text:number>d.</text:number>
                    <text:p text:style-name="al">op de Molenplaatsweg bij Borger ter hoogte van het begin van de bebouwing en de volkstuinen, het verkeersbord A1 van bijlage 1 van het RVV 1990 zonale toepassing 30 km/uur;</text:p>
                  </text:list-item>
                  <text:list-item text:style-override="id1-3-2-2-1-21-2-3-5">
                    <text:number>e.</text:number>
                    <text:p text:style-name="al">op de Achterstekampweg te Borger nabij de aansluiting met de Drouwenerstraat, de verkeersborden A1 en A2 van bijlage 1 van het RVV 1990 zonale toepassing 60 km/uur;</text:p>
                  </text:list-item>
                  <text:list-item text:style-override="id1-3-2-2-1-21-2-3-6">
                    <text:number>f.</text:number>
                    <text:p text:style-name="al">op de Hoogbosweg tussen Borger en Drouwen nabij de aansluiting met de Borgerderstraat, de verkeersborden A1 en A2 van bijlage 1 van het RVV 1990 zonale toepassing 60 km/uur;</text:p>
                  </text:list-item>
                  <text:list-item text:style-override="id1-3-2-2-1-21-2-3-7">
                    <text:number>g.</text:number>
                    <text:p text:style-name="al">op de Kerkweg te Drouwen nabij het kombord, het verkeersbord A1 van bijlage 1 van het RVV 1990 zonale toepassing 60 km/uur;</text:p>
                  </text:list-item>
                  <text:list-item text:style-override="id1-3-2-2-1-21-2-3-8">
                    <text:number>h.</text:number>
                    <text:p text:style-name="al">op de Buinerstraat te Bronneger ter hoogte van de westkant van de brug over het kanaal, de verkeersborden A1 en A2 van bijlage 1 van het RVV 1990 zonale toepassing 60 km/uur;</text:p>
                  </text:list-item>
                  <text:list-item text:style-override="id1-3-2-2-1-21-2-3-9">
                    <text:number>i.</text:number>
                    <text:p text:style-name="al">op de Dorpsstraat te Bronneger nabij de kruising met de Gasselterstraat, de verkeersborden A1 en A2 van bijlage 1 van het RVV 1990 zonale toepassing 60 km/uur;</text:p>
                  </text:list-item>
                  <text:list-item text:style-override="id1-3-2-2-1-21-2-3-10">
                    <text:number>j.</text:number>
                    <text:p text:style-name="al">op de Molenweg bij Drouwen nabij de kruising met Stobbenweg/Dorpsstraat, het verkeersbord A1 van bijlage 1 van het RVV 1990 zonale toepassing 60 km/uur;</text:p>
                  </text:list-item>
                  <text:list-item text:style-override="id1-3-2-2-1-21-2-3-11">
                    <text:number>k.</text:number>
                    <text:p text:style-name="al">op de Stobbenweg nabij de verbinding met de Lemenweg, het verkeersbord A1 van bijlage 1 van het RVV 1990 zonale toepassing 60 km/uur;</text:p>
                  </text:list-item>
                  <text:list-item text:style-override="id1-3-2-2-1-21-2-3-12">
                    <text:number>l.</text:number>
                    <text:p text:style-name="al">op de Lemenweg nabij de verbinding met de Stobbenweg, het verkeersbord A1 van bijlage 1 van het RVV 1990 zonale toepassing 60 km/uur;</text:p>
                  </text:list-item>
                  <text:list-item text:style-override="id1-3-2-2-1-21-2-3-13">
                    <text:number>m.</text:number>
                    <text:p text:style-name="al">op de Dikmeerweg bij Drouwen ter hoogte van het kombord, de verkeersborden A1 en A2 van bijlage 1 van het RVV 1990 zonale toepassing 60 km/uur;</text:p>
                  </text:list-item>
                  <text:list-item text:style-override="id1-3-2-2-1-21-2-3-14">
                    <text:number>n.</text:number>
                    <text:p text:style-name="al">op de Drouwenerstraat te Bronneger/Bronnegerveen nabij de kruising met Gasselterstraat/Lemenweg, de verkeersborden A1 en A2 van bijlage 1 van het RVV 1990 zonale toepassing 60 km/uur;</text:p>
                  </text:list-item>
                  <text:list-item text:style-override="id1-3-2-2-1-21-2-3-15">
                    <text:number>o.</text:number>
                    <text:p text:style-name="al">op de Gasselterstraat nabij de noordkant van de kruising met de Lemenweg/Drouwenerstraat, de verkeersborden A1 en A2 van bijlage 1 van het RVV 1990 zonale toepassing 60 km/uur;</text:p>
                  </text:list-item>
                </text:list>
              </text:list-item>
            </text:list>
            <text:p text:style-name="last-al"/>
            <text:p text:style-name="tekst_bottom"/>
          </text:section>
        </text:section>
        <text:section text:name="regeling-sluiting_id1-3-2-3" text:style-name="regeling-sluiting">
          <text:section text:name="ondertekening_id1-3-2-3-1">
            <text:p><text:span text:style-name="functie">Exloo, 3 maart 2021</text:span></text:p>
            <text:p><text:span text:style-name="functie">Namens burgemeester en wethouders,</text:span></text:p>
            <text:p><text:span text:style-name="functie">G.B.H. Rossèl,</text:span></text:p>
            <text:p><text:span text:style-name="functie">Manager Realisatie, Beheer Openbare Ruimte en Gebouwen.</text:span></text:p>
            <text:p><text:span text:style-name="functie"/></text:p>
          </text:section>
        </text:section>
        <text:section text:name="bezwaarschrift_id1-3-2-4" text:style-name="bezwaarschrift">
          <text:p text:style-name="bezwaarschrift_top"/>
          <text:p text:style-name="bezwaarschrift_al">
          <text:span text:style-name="nadrukvet">Inwerkingtreding</text:span>
        </text:p>
          <text:p text:style-name="bezwaarschrift_al">Het verkeersbesluit treedt in werking direct na bekendmaking ervan in de Staatscourant.</text:p>
          <text:p text:style-name="bezwaarschrift_al">
          <text:span text:style-name="nadrukvet">Bezwaar- of beroepsclausule</text:span>
        </text:p>
          <text:p text:style-name="bezwaarschrift_al">Op grond van de Algemene wet bestuursrecht kunnen belanghebbenden tegen dit besluit binnen zes weken na de dag van bekendmaking een bezwaarschrift indienen. Het bezwaarschrift moet gericht worden aan het college van burgemeester en wethouders van Borger-Odoorn, Postbus 3, 7875 ZG Exloo. </text:p>
          <text:p text:style-name="bezwaarschrift_al">Het maken van bezwaar heeft geen opschortende werking op de inwerkingtreding van dit besluit.</text:p>
          <text:p text:style-name="bezwaarschrift_al">Het bezwaarschrift dient te zijn ondertekend en ten minste het volgende te bevatten</text:p>
          <text:p text:style-name="bezwaarschrift_al">naam en adres van de indiener(s);</text:p>
          <text:p text:style-name="bezwaarschrift_al">de dagtekening;</text:p>
          <text:p text:style-name="bezwaarschrift_al">een omschrijving van het besluit waartegen het bezwaarschrift gericht is (“Verkeersbesluit 60km-zone ten noorden van Borger”);</text:p>
          <text:p text:style-name="bezwaarschrift_al">de gronden van het bezwaar.</text:p>
          <text:p text:style-name="bezwaarschrift_al">Bij de Voorzieningenrechter van de Afdeling Bestuursrecht van de rechtbank Noord-Nederland, Postbus 150, 9700 AD Groningen, kan een verzoek om voorlopige voorziening (waaronder schorsing) worden ingediend. Zo’n verzoek kan pas worden gedaan als het bezwaarschrift is ingediend en onverwijlde spoed dat vereist. Voor de behandeling van het verzoek wordt een bedrag aan griffierecht geheven.</text:p>
          <text:p text:style-name="bezwaarschrift_al"/>
          <text:list text:style-name="id1-3-2-4-13">
            <text:list-item text:style-override="id1-3-2-4-13-1">
              <text:number/>
              <text:p text:style-name="al"/>
            </text:list-item>
          </text:list>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089</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089</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089</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orger-Odoorn</meta:user-defined>
    <meta:user-defined meta:name="OVERHEID.Gemeente/DC.creator">Borger-Odoorn</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order-Odoorn - Instellen 60 km/uur zones - Borger</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op.verkeersbordcode">A1</meta:user-defined>
    <meta:user-defined meta:name="OVERHEIDop.verkeersbordcode">A2</meta:user-defined>
    <dc:language>nl</dc:language>
    <meta:user-defined meta:name="OVERHEID.EPSG28992/DC.spatial">250175.826 550785.63</meta:user-defined>
    <meta:user-defined meta:name="DC.title">Verkeersbesluit instellen 60 km/uur zone Bronnegerstraat Borger, Borgerderstraat Bronneger, Dorpsstraat Bronneger, Steenakkersweg, Popdilweg, Molenplaatsweg, Kerkweg Drouwen, Molenweg, Marslandenweg, Westerlandsweg, Boslandenweg, Achterstekampweg, Hoogbosweg, Witlandsweg, Rietweg, Hofakkersweg, Buinerstraat Bronneger, Gasselterstraat Bronneger, Stobbenweg, Vaalakkersweg, Lemenweg, Kampvenenweg en Dikmeerweg (gebied ten noorden van Borger)</meta:user-defined>
    <meta:user-defined meta:name="OVERHEID.PostcodeHuisnummer/OVERHEIDop.postcodeHuisnummer">9531TG 24</meta:user-defined>
    <meta:user-defined meta:name="OVERHEIDop.straatnaam">Bronnegerstraat</meta:user-defined>
    <meta:user-defined meta:name="OVERHEIDop.woonplaats">Borger</meta:user-defined>
    <meta:user-defined meta:name="DCTERMS.W3CDTF/DCTERMS.available">2021-03-08</meta:user-defined>
    <meta:user-defined meta:name="OVERHEIDop.StcrtID/DC.identifier">stcrt-2021-12089</meta:user-defined>
    <meta:user-defined meta:name="OVERHEIDop.externeBijlage">Bebordingsplan 60 km zone Noorden van Borger|exb-2021-13740</meta:user-defined>
    <meta:user-defined meta:name="DCTERMS.W3CDTF/OVERHEIDop.jaargang">2021</meta:user-defined>
    <meta:user-defined meta:name="OVERHEIDop.publicationIssue">12089</meta:user-defined>
    <meta:user-defined meta:name="OVERHEIDop.versieInformatie"/>
  </office:meta>
</office:document-meta>
</file>