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60km-zone parallelstructuur tussen Ees en Odoorn (Odoornerstraat Ees en Borgerderweg Odoorn), aanwijzing langs liggend nieuw verplicht fietspad, en verplicht fiets-/bromfietspad (ged.) bij oversteek aansluiting Hoofdstraat Exloo + bijbehorende verkeerstekens, o.a. voorrangsregeling aansluiting Exloo op N-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span text:style-name="nadrukvet"> ten aanzien van het besluit</text:span>
            <text:span text:style-name="nadrukvet">:</text:span>
          </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Realisatie, Beheer Openbare Ruimte en Gebouwen;</text:p>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Dat uit oogpunt van:</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span text:style-name="nadrukcur">
              <text:span text:style-name="nadrukondlijn">Het gewenst is om:</text:span>
            </text:span>
          </text:p>
            <text:p text:style-name="common-al">Een 60 km/uur zone in te stellen op de infrastructuur langs de N-34 voor de Odoornerstraat vanaf de komgrens Ees en de Borgerderweg tot aan de komgrens Odoorn, m.u.v. het tracé Odoornerstraat tussen Hoofdstraat en aansluiting N-34. En het fietspad langs deze wegen aan te merken als verplicht fietspad, eveneens met uitzondering van het gedeelte tussen Hoofdstraat en aansluiting N-34, dat wordt aangemerkt als verplicht fiets-/bromfietspad, voorzien van de vereiste verkeersborden. En de maatregel te voorzien van een aantal in het besluit genoemde ondersteunende verkeersborden;</text:p>
            <text:p text:style-name="common-al">
            <text:span text:style-name="nadrukcur">
              <text:span text:style-name="nadrukondlijn">Motivering:</text:span>
            </text:span>
          </text:p>
            <text:p text:style-name="common-al">De wegen genoemd in de titel van dit besluit zijn gelegen in de gemeente Borger-Odoorn en de gemeente is ook beheerder van deze wegen. In het Gemeentelijk Verkeer en Vervoerplan (GVVP) zijn bovengenoemde wegen gecategoriseerd als erftoegangsweg (buiten de bebouwde kom). Erftoegangswegen zijn geschikt voor het uitwisselen van verkeersstromen, op zowel wegvakken als kruispunten. Volgens de principes van Duurzaam Veilig en de richtlijnen van het CROW dient op erftoegangswegen (buiten de bebouwde kom) een maximumsnelheid te gelden van 60 km/uur. Langs deze wegen ligt een vrij liggend fietspad, dat intensief wordt gebruikt voor woon-/schoolverkeer, woon-/werkverkeer en toeristisch verkeer. Het gedeelte fietspad langs de Borgerderweg tussen Hoofdstraat Exloo en bestaande afslag Odoorn zal nog worden aangelegd. </text:p>
            <text:p text:style-name="common-al">De nieuwe parallelstructuur is ontstaan c.q. ontstaat door de reconstructie van de N-34, waarbij de ongelijkvloerse aansluiting Exloo is ontstaan. Aanstaande is een verdere verbetering van de N-34, waarbij de afslag Odoorn-noord komt te vervallen en bij Klijndijk een geheel nieuwe ongelijkvloerse aansluiting zal ontstaan.</text:p>
            <text:p text:style-name="common-al">De <text:span text:style-name="nadrukondlijn">provincie</text:span> zegt zelf over de reconstructie van de N-34 bij een verkeersbesluit over het vervallen van afslag Odoorn-noord: “<text:span text:style-name="nadrukcur">In het kader van het duurzaam en veilig inrichten van de N34 worden bestaande gelijkvloerse</text:span><text:span text:style-name="nadrukcur"/><text:span text:style-name="nadrukcur">aansluitingen vervangen door ongelijkvloerse aansluitingen. In 2021 wordt een nieuwe ongelijkvloerse</text:span><text:span text:style-name="nadrukcur"/><text:span text:style-name="nadrukcur">aansluiting gerealiseerd ter hoogte van de Slenerweg. Vanwege de realisatie van deze ongelijkvloerse</text:span><text:span text:style-name="nadrukcur"/><text:span text:style-name="nadrukcur">aansluiting, wordt de gelijkvloerse aansluiting Odoorn-Noord (Borgerderweg/N34) opgeheven.</text:span><text:span text:style-name="nadrukcur"/><text:span text:style-name="nadrukcur">Vanwege het opheffen van de gelijkvloerse aansluiting Odoorn-Noord hoeft afslaand verkeer</text:span><text:span text:style-name="nadrukcur"/><text:span text:style-name="nadrukcur">komende vanuit Groningen niet meer op de hoofdrijbaan af te remmen en stil te staan om te wachten</text:span><text:span text:style-name="nadrukcur"/><text:span text:style-name="nadrukcur">op tegemoetkomend verkeer. Tevens is door het opheffen van de gelijkvloerse aansluiting Odoorn-Noord, geen sprake meer van oprijdend- en/of afslaand verkeer vanaf en naar de N34. Vanwege het</text:span><text:span text:style-name="nadrukcur"/><text:span text:style-name="nadrukcur">opheffen van de gelijkvloerse aansluiting en daarmee ook het verdwijnen van de voornoemde</text:span><text:span text:style-name="nadrukcur"/><text:span text:style-name="nadrukcur">verkeersbewegingen is er geen noodzaak om de verkeerssnelheid van 70km/u,</text:span><text:span text:style-name="nadrukcur"/><text:span text:style-name="nadrukcur">tussen km 71.850 en km 72.350 te handhaven. De N34 is een stroomweg waar een maximumsnelheid</text:span><text:span text:style-name="nadrukcur"/><text:span text:style-name="nadrukcur">van 100 km/h geldt, vanwege het opheffen van de gelijkvloerse aansluiting Odoorn-Noord en het</text:span><text:span text:style-name="nadrukcur"/><text:span text:style-name="nadrukcur">verdwijnen van de hiermee samenhangende verkeersmaatregelen zal op dit deel van de N34 een</text:span><text:span text:style-name="nadrukcur"/><text:span text:style-name="nadrukcur">maximumsnelheid van 100km/u worden ingesteld</text:span><text:span text:style-name="nadrukcur">”;</text:span></text:p>
            <text:p text:style-name="common-al"/>
            <text:p text:style-name="common-al"/>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18 februari 2021, kenmerk 20210128000953, positief geadviseerd met betrekking tot deze verkeersmaatregel;</text:p>
            <text:p text:style-name="common-al"/>
            <text:p text:style-name="common-al">
            <text:span text:style-name="nadrukvet">BESLUITEN:</text:span>
          </text:p>
            <text:p text:style-name="common-al"/>
            <text:list text:style-name="id1-3-2-2-1-25">
              <text:list-item text:style-override="id1-3-2-2-1-25-1">
                <text:number>1.</text:number>
                <text:p text:style-name="al">door middel van het <text:span text:style-name="nadrukcur"><text:span text:style-name="nadrukondlijn">plaatsen</text:span></text:span> van de verkeersborden A1 en A2 van bijlage 1 van het RVV 1990 met zonale toepassing, een 60 km/uur zone in te stellen op de parallelstructuur N-34, tussen Ees en Odoorn, voor de Odoornerstraat en Borgerderweg, op de volgende locaties:</text:p>
                <text:list text:style-name="id1-3-2-2-1-25-1-3">
                  <text:list-item text:style-override="id1-3-2-2-1-25-1-3-1">
                    <text:number>a.</text:number>
                    <text:p text:style-name="al">op de Odoornerstraat ter hoogte van de komgrens bij het kombord van het dorp Ees;</text:p>
                  </text:list-item>
                  <text:list-item text:style-override="id1-3-2-2-1-25-1-3-2">
                    <text:number>b.</text:number>
                    <text:p text:style-name="al">op de Odoornerstraat nabij de aansluiting Exloo N-34 (noordkant);</text:p>
                  </text:list-item>
                  <text:list-item text:style-override="id1-3-2-2-1-25-1-3-3">
                    <text:number>c.</text:number>
                    <text:p text:style-name="al">op de Borgerderweg nabij de aansluiting Exloo N-34 (zuidkant/Hoofdstraat);</text:p>
                  </text:list-item>
                  <text:list-item text:style-override="id1-3-2-2-1-25-1-3-4">
                    <text:number>d.</text:number>
                    <text:p text:style-name="al">op de Borgerderweg ter hoogte van de komgrens bij het kombord van het dorp Odoorn;</text:p>
                  </text:list-item>
                </text:list>
              </text:list-item>
              <text:list-item text:style-override="id1-3-2-2-1-25-2">
                <text:number>2.</text:number>
                <text:p text:style-name="al">door middel van het <text:span text:style-name="nadrukcur"><text:span text:style-name="nadrukondlijn">plaatsen</text:span></text:span> van verkeersborden het vrij liggende verplichte fietspad en een stukje verplicht fiets-/bromfietspad aan te geven, tussen Ees en Odoorn, langs de Odoornerstraat en Borgerderweg, op de volgende locaties:</text:p>
                <text:list text:style-name="id1-3-2-2-1-25-2-3">
                  <text:list-item text:style-override="id1-3-2-2-1-25-2-3-1">
                    <text:number>a.</text:number>
                    <text:p text:style-name="al">op het fietspad langs Odoornerstraat ter hoogte van de kruising met het Bodenpad, het verkeersbord G11-verplicht fietspad, van bijlage 1 van het RVV 1990;</text:p>
                  </text:list-item>
                  <text:list-item text:style-override="id1-3-2-2-1-25-2-3-2">
                    <text:number>b.</text:number>
                    <text:p text:style-name="al">op het fietspad langs Odoornerstraat ter hoogte van de aansluiting op de N-34 (noord- en zuidkant), de verkeersborden G12a-verplicht fiets-/bromfietspad, van bijlage 1 van het RVV 1990, ondersteund door borden D103/104-bromfietsers van rijbaan verwisselen;</text:p>
                  </text:list-item>
                  <text:list-item text:style-override="id1-3-2-2-1-25-2-3-3">
                    <text:number>c.</text:number>
                    <text:p text:style-name="al">nabij de aansluiting van de Hoofdstraat Exloo (noord- en zuidkant) op de parallelstructuur N-34 de verkeersborden G12a-verplicht verplicht fiets-/bromfietspad (3x), van bijlage 1 van het RVV 1990, ondersteund door borden D103/104-bromfietsers (1x) van rijbaan verwisselen;</text:p>
                  </text:list-item>
                  <text:list-item text:style-override="id1-3-2-2-1-25-2-3-4">
                    <text:number>d.</text:number>
                    <text:p text:style-name="al">nabij de aansluiting van de Hoofdstraat Exloo (zuidkant) op de parallelstructuur N-34 het verkeersbord G11-verplicht fietspad (richting Odoorn), van bijlage 1 van het RVV1990;</text:p>
                  </text:list-item>
                  <text:list-item text:style-override="id1-3-2-2-1-25-2-3-5">
                    <text:number>e.</text:number>
                    <text:p text:style-name="al">nabij de onderdoorgang van de N-34 en parallelstructuur van de Boswachter Meelkerlaan met fietspad, de verkeersborden G11-verplicht fietspad (2x) en J24-waarschuwing voor fietsers en bromfietsers, van bijlage 1 van het RVV 1990;</text:p>
                  </text:list-item>
                  <text:list-item text:style-override="id1-3-2-2-1-25-2-3-6">
                    <text:number>f.</text:number>
                    <text:p text:style-name="al">op het fietspad ter hoogte van Borgerderweg 23, het verkeersbord G11-verplicht fietspad van bijlage 1 van het RVV 1990, dwars geplaatst en met onderpijlen links en rechts, ten behoeve van aansluiting zijweg op het fietspad;</text:p>
                  </text:list-item>
                  <text:list-item text:style-override="id1-3-2-2-1-25-2-3-7">
                    <text:number>g.</text:number>
                    <text:p text:style-name="al">op het fietspad langs Borgerderweg ter hoogte van het begin van het fietspad in Odoorn en ter hoogte van Liniekampen in Odoorn, het verkeersbord G-11 (3x), van bijlage 1 van het RVV 1990;</text:p>
                  </text:list-item>
                </text:list>
              </text:list-item>
              <text:list-item text:style-override="id1-3-2-2-1-25-3">
                <text:number>3.</text:number>
                <text:p text:style-name="al">ter aanvulling en ondersteuning van de verkeersmaatregel, en waarmee het tracé van de Odoornerstraat van Hoofdstraat tot en met de aansluiting op de N-34 tevens buiten de 60 km/uur zone wordt gehouden, nog de volgende verkeersborden te <text:span text:style-name="nadrukcur"><text:span text:style-name="nadrukondlijn">plaatsen</text:span></text:span><text:span text:style-name="nadrukcur"><text:span text:style-name="nadrukondlijn">,</text:span></text:span> op de volgende locaties:</text:p>
                <text:list text:style-name="id1-3-2-2-1-25-3-3">
                  <text:list-item text:style-override="id1-3-2-2-1-25-3-3-1">
                    <text:number>a.</text:number>
                    <text:p text:style-name="al">op het Bodenpad ter hoogte van de kruising met de Odoornerstraat, het verkeersbord B6-verleen voorrang aan bestuurders op kruisende weg, van bijlage 1 van het RVV 1990;</text:p>
                  </text:list-item>
                  <text:list-item text:style-override="id1-3-2-2-1-25-3-3-2">
                    <text:number>b.</text:number>
                    <text:p text:style-name="al">komend vanaf de rotonde N-34 net na de rotonde het verkeersbord B1 van bijlage 1 van het RVV 1990, voorzien van onderbord OB701-afbuigende voorrangsweg;</text:p>
                  </text:list-item>
                  <text:list-item text:style-override="id1-3-2-2-1-25-3-3-3">
                    <text:number>c.</text:number>
                    <text:p text:style-name="al">de rotonde naderend net voor de rotonde, het verkeersbord B2-voorrangsweg;</text:p>
                  </text:list-item>
                  <text:list-item text:style-override="id1-3-2-2-1-25-3-3-4">
                    <text:number>d.</text:number>
                    <text:p text:style-name="al">op de Odoornerstraat komend vanaf ter hoogte van de aansluiting N-34 het verkeersbord B6-verleen voorrang aan bestuurders op kruisende weg;</text:p>
                  </text:list-item>
                  <text:list-item text:style-override="id1-3-2-2-1-25-3-3-5">
                    <text:number>e.</text:number>
                    <text:p text:style-name="al">op de Odoornerstraat komend vanaf Hoofdstraat Exloo ter hoogte van de aansluiting N-34 het verkeersbord B5-voorrangskruispunt zijweg rechts, voorzien van onderbord OB701-afbuigende voorrangsweg;</text:p>
                  </text:list-item>
                  <text:list-item text:style-override="id1-3-2-2-1-25-3-3-6">
                    <text:number>f.</text:number>
                    <text:p text:style-name="al">op de Odoornerstraat komend vanaf rotonde N-34 ter hoogte van de kruising met de Hoofdstraat, het verkeersbord B4-voorrangskruispunt zijweg links, voorzien van onderbord OB701-afbuigende voorrangsweg;</text:p>
                  </text:list-item>
                  <text:list-item text:style-override="id1-3-2-2-1-25-3-3-7">
                    <text:number>g.</text:number>
                    <text:p text:style-name="al">op de Hoofdstraat Exloo ter hoogte van de kruising met de Odoornerstraat, het verkeersbord B5-voorrangskruispunt zijweg rechts, voorzien van onderbord OB701-afbuigende voorrangsweg;</text:p>
                  </text:list-item>
                  <text:list-item text:style-override="id1-3-2-2-1-25-3-3-8">
                    <text:number>h.</text:number>
                    <text:p text:style-name="al">op het fietspad langs Odoornerstraat/Borgerderweg nabij de kruising met de Hoofdstraat Exloo, het verkeersbord B6-verleen voorrang aan bestuurders op kruisende weg (3x);</text:p>
                  </text:list-item>
                </text:list>
              </text:list-item>
              <text:list-item text:style-override="id1-3-2-2-1-25-4">
                <text:number>4.</text:number>
                <text:p text:style-name="al">de volgende verkeersborden te <text:span text:style-name="nadrukcur"><text:span text:style-name="nadrukondlijn">verwijderen</text:span></text:span><text:span text:style-name="nadrukcur"><text:span text:style-name="nadrukondlijn">,</text:span></text:span> op de volgende locaties:</text:p>
                <text:list text:style-name="id1-3-2-2-1-25-4-3">
                  <text:list-item text:style-override="id1-3-2-2-1-25-4-3-1">
                    <text:number>a.</text:number>
                    <text:p text:style-name="al">op de Borgerderweg ter hoogte van Borgerderweg 23/zijweg de verkeersborden B4-voorrangskruispunt zijweg rechts, en B5-voorrangskruispunt zijweg links;</text:p>
                  </text:list-item>
                  <text:list-item text:style-override="id1-3-2-2-1-25-4-3-2">
                    <text:number>b.</text:number>
                    <text:p text:style-name="al">op de zijweg ter hoogte van Borgerderweg 23 nabij de kruising met de Borgerderweg het verkeersbord B6-verleen voorrang aan bestuurders op kruisende weg;</text:p>
                  </text:list-item>
                </text:list>
              </text:list-item>
              <text:list-item text:style-override="id1-3-2-2-1-25-5">
                <text:number>5.</text:number>
                <text:p text:style-name="al">en één en ander uit te voeren conform het bij dit besluit behorende en gevoegde bebordingsplan.</text:p>
              </text:list-item>
            </text:list>
            <text:p text:style-name="last-al"/>
            <text:p text:style-name="tekst_bottom"/>
          </text:section>
        </text:section>
        <text:section text:name="regeling-sluiting_id1-3-2-3" text:style-name="regeling-sluiting">
          <text:section text:name="ondertekening_id1-3-2-3-1">
            <text:p><text:span text:style-name="functie">Exloo, 3 maart 2021.</text:span></text:p>
            <text:p><text:span text:style-name="functie">Namens burgemeester en wethouders,</text:span></text:p>
            <text:p><text:span text:style-name="functie">G.B.H. Rossèl,</text:span></text:p>
            <text:p><text:span text:style-name="functie">Manager Realisatie, Beheer Openbare Ruimte en Gebouwen.</text:span></text:p>
            <text:p><text:span text:style-name="functie"/></text:p>
          </text:section>
        </text:section>
        <text:section text:name="bezwaarschrift_id1-3-2-4" text:style-name="bezwaarschrift">
          <text:p text:style-name="bezwaarschrift_to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 is (“Verkeersbesluit 60 km-zone parallelstructuur N-34 Ees-Odoorn”); </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Instellen 60 km/uur zone parallelstructuur - Odoornerstraat, Ees. Borderweg, Odoorn.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a</meta:user-defined>
    <dc:language>nl</dc:language>
    <meta:user-defined meta:name="OVERHEID.EPSG28992/DC.spatial">252053.576 544323.492</meta:user-defined>
    <meta:user-defined meta:name="DC.title">Vaststelling 60km-zone parallelstructuur tussen Ees en Odoorn (Odoornerstraat Ees en Borgerderweg Odoorn), aanwijzing langs liggend nieuw verplicht fietspad, en verplicht fiets-/bromfietspad (ged.) bij oversteek aansluiting Hoofdstraat Exloo + bijbehorende verkeerstekens, o.a. voorrangsregeling aansluiting Exloo op N-34</meta:user-defined>
    <meta:user-defined meta:name="OVERHEID.PostcodeHuisnummer/OVERHEIDop.postcodeHuisnummer">7873TC 21</meta:user-defined>
    <meta:user-defined meta:name="OVERHEIDop.straatnaam">Borgerderweg</meta:user-defined>
    <meta:user-defined meta:name="OVERHEIDop.woonplaats">Odoorn</meta:user-defined>
    <meta:user-defined meta:name="DCTERMS.W3CDTF/DCTERMS.available">2021-03-08</meta:user-defined>
    <meta:user-defined meta:name="OVERHEIDop.StcrtID/DC.identifier">stcrt-2021-12088</meta:user-defined>
    <meta:user-defined meta:name="OVERHEIDop.externeBijlage">Bebordingsplan 60 km zone parallelweg N34|exb-2021-13739</meta:user-defined>
    <meta:user-defined meta:name="DCTERMS.W3CDTF/OVERHEIDop.jaargang">2021</meta:user-defined>
    <meta:user-defined meta:name="OVERHEIDop.publicationIssue">12088</meta:user-defined>
    <meta:user-defined meta:name="OVERHEIDop.versieInformatie"/>
  </office:meta>
</office:document-meta>
</file>