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oolbaan, Roelofarendsveen’ gecoördineerd met de omgevingsvergunning voor het bouwen van een kleinschalige woonvorm voor dementerende ouderen, Europaweg 100 en 100 K1 t/m 100 K20 te Roelofarendsveen (W2020/1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het volgende bekend. De gemeenteraad heeft op 1 maart 2021 het bestemmingsplan ‘Schoolbaan’ ongewijzigd vastgesteld.<text:span text:style-name="nadrukvet">Locatie en projectinhoud</text:span></text:p>
            <text:p text:style-name="common-al">Het bestemmingsplan heeft betrekking op het perceel gelegen naast de Schoolbaan in Roelofarendsveen. Deze gronden staan kadastraal bekend als AKM01B5255 (gedeeltelijk) . De ontwikkeling betreft het bouwen van een kleinschalige woonvorm van dementerende. Het bestemmingsplan heeft van 29 oktober 2020 t/m 9 december 2020 als ontwerp ter inzage gelegen. In deze periode zijn in totaal 2 zienswijzen ontvangen. Deze zienswijzen hebben niet geleid tot aanpassing van het plan. De zienswijzen zijn beantwoord in de Nota van Beantwoording die als bijlage bij de toelichting is gevoegd.</text:p>
            <text:p text:style-name="common-al">
            <text:span text:style-name="nadrukvet">Wanneer en waar kunt u het plan inzien?</text:span>
          </text:p>
            <text:p text:style-name="common-al">Het vastgestelde bestemmingsplan en de omgevingsvergunning met de daarbij behorende stukken liggen van 11 maart 2021 tot en met 21 april 2021 gedurende zes weken voor eenieder ter inzage in de publieksruimte van het gemeentehuis van Kaag en Braassem, Westeinde 1 in Roelofarendsveen. Op afspraak kunt u stukken die openbaar zijn digitaal komen inzien. Maak een afspraak via <text:a xlink:href="https://afspraken.kaagenbraassem.nl/internetafspraken" xlink:type="simple">https://afspraken.kaagenbraassem.nl/internetafspraken</text:a>voor het inzien van stukken. Het bestemmingsplan is ook te bekijken op <text:a xlink:href="http://www.ruimtelijkeplannen.nl" xlink:type="simple">www.ruimtelijkeplannen.nl</text:a> met IMRO-nummer <text:span text:style-name="nadrukondlijn">NL.IMRO.1884.BPSCHOOLBAAN-VAS1</text:span>. </text:p>
            <text:p text:style-name="common-al">
            <text:span text:style-name="nadrukvet">Instellen van beroep (bestemmingsplan)</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23 april 2021,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Instellen van beroep (omgevingsvergunning) </text:span>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23 april 2021, tenzij er voor deze datum een verzoek om voorlopige voorziening is ingediend. In dat geval wordt de inwerkingtreding van het besluit opgeschort totdat op het verzoek is beslist.</text:p>
            <text:p text:style-name="common-al">
            <text:span text:style-name="nadrukvet">Algemene informatie </text:span>
          </text:p>
            <text:p text:style-name="last-al">Als u nog vragen heeft naar aanleiding van dit bestemmingsplan dan kunt u contact opnemen met de behandelend ambtenaar, tel. 071-3327272 of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gunningen/DC.type">omgevingsvergunningen</meta:user-defined>
    <dc:language>nl</dc:language>
    <meta:user-defined meta:name="OVERHEID.EPSG28992/DC.spatial">104115.391 468726.95</meta:user-defined>
    <meta:user-defined meta:name="DC.title">Vaststelling bestemmingsplan ‘Schoolbaan, Roelofarendsveen’ gecoördineerd met de omgevingsvergunning voor het bouwen van een kleinschalige woonvorm voor dementerende ouderen, Europaweg 100 en 100 K1 t/m 100 K20 te Roelofarendsveen (W2020/110)</meta:user-defined>
    <meta:user-defined meta:name="OVERHEID.PostcodeHuisnummer/OVERHEIDop.postcodeHuisnummer">2371VJ 4</meta:user-defined>
    <meta:user-defined meta:name="OVERHEIDop.straatnaam">Schoolbaan</meta:user-defined>
    <meta:user-defined meta:name="OVERHEIDop.woonplaats">Roelofarendsveen</meta:user-defined>
    <meta:user-defined meta:name="DCTERMS.W3CDTF/DCTERMS.available">2021-03-10</meta:user-defined>
    <meta:user-defined meta:name="DCTERMS.W3CDTF/OVERHEIDop.jaargang">2021</meta:user-defined>
    <meta:user-defined meta:name="OVERHEIDop.publicationIssue">12081</meta:user-defined>
    <meta:user-defined meta:name="OVERHEIDop.StcrtID/DC.identifier">stcrt-2021-12081</meta:user-defined>
    <meta:user-defined meta:name="OVERHEIDop.versieInformatie"/>
  </office:meta>
</office:document-meta>
</file>