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stellen verbindingspaden tussen de straten Lindenhof,Tangelderhof en Dijkmanshof te Tolkamer.voor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Burgemeester en wethouders van de Gemeente Zevenaar, </text:p>
          <text:p text:style-name="aanhef_wie"/>
          <text:p text:style-name="aanhef_wie"/>
          <text:section text:name="considerans_id1-3-2-1-5" text:style-name="considerans">
            <text:p text:style-name="considerans.al">
            <text:span text:style-name="nadrukondlijn">Gelet op:</text:span>
          </text:p>
            <text:p text:style-name="considerans.al">- artikel 18 aanhef en onder d. en gelet op artikel 15, lid 2 van de Wegenverkeerswet 1994 (WVW 1994);</text:p>
            <text:p text:style-name="considerans.al">- de bepalingen in het Reglement Verkeersregels en Verkeerstekens 1990 (RVV 1990);</text:p>
            <text:p text:style-name="considerans.al">- artikel 12 van het Besluit Administratieve Bepalingen inzake het Wegverkeer (BABW);</text:p>
            <text:p text:style-name="considerans.al">- de Algemene wet bestuursrecht (Awb); </text:p>
            <text:p text:style-name="considerans.al">- de Mandaatregeling Zevenaar 2020, vastgesteld 17 december 2019 en ingaande 1 januari 2020;</text:p>
            <text:p text:style-name="considerans.al">
            <text:span text:style-name="nadrukvet">Stellen maatregelen voor op het verbindingspaden tussen de straten Lindenhof,Tangelderhof- Dijkmanshof met als doel:</text:span>
          </text:p>
            <text:p text:style-name="considerans.al">1- het verzekeren van de veiligheid op de weg; </text:p>
            <text:p text:style-name="considerans.al">2<text:span text:style-name="nadrukvet">- </text:span>het in stand houden van de weg en het waarborgen van de bruikbaarheid daarvan; </text:p>
            <text:p text:style-name="considerans.al">3<text:span text:style-name="nadrukvet">- </text:span>het zoveel mogelijk waarborgen van de vrijheid van het verkeer;</text:p>
            <text:p text:style-name="considerans.al">
            <text:span text:style-name="nadrukvet">Motiverende, </text:span>
          </text:p>
            <text:p text:style-name="considerans.al">1- Dat genoemde paden wegen zijn als bedoeld in artikel 18 lid 1 onder d van de Wegenverkeerswet 1994;</text:p>
            <text:p text:style-name="considerans.al">2- Dat overeenkomstig artikel 24 van het BABW overleg is gepleegd met de korpschef van Politie en dat deze instemt met de voorgenomen maatregel; </text:p>
            <text:p text:style-name="considerans.al">
            <text:span text:style-name="nadrukvet">Overwegende, </text:span>
          </text:p>
            <text:p text:style-name="considerans.al">1- Dat de huidige verbindingspaden bedoeld waren voor met name voetgangers en fietsers tussen de genoemde straten, het profiel was hierop gebaseerd;</text:p>
            <text:p text:style-name="considerans.al">2- Dat voorheen een andere verkaveling was met alleen aan beide uiteinden van de paden de mogelijkheidbestond om met een motorvoertuig via inritten de kavels te bereiken, vanaf de toen geplande inritten zijn de paden afgesloten voor motorvoertuigen door middel van een afzettingspalen aan beide uiteinden; </text:p>
            <text:p text:style-name="considerans.al">3- Dat door een nieuwe verkaveling de paden aangepast zijn en verbreed zijn zodanig dat alle kavels gelegen aan de verbindingspaden bereikbaar kunnen zijn voor motorvoertuigen; </text:p>
            <text:p text:style-name="considerans.al">4- Dat de gemeente terughoudend is met het plaatsen van paaltjes omdat dit potentieel gevaarzettende objecten zijn voor met name fietsers;</text:p>
            <text:p text:style-name="considerans.al">5- Dat de hulpdiensten geadviseerd hebben om deze paden open te stellen om als vluchtweg te dienen voor motorvoertuigen bij calamiteiten;</text:p>
            <text:p text:style-name="considerans.al">6- Dat het verbindingspad tussen Steenhof en Lindenhof afgesloten is en blijft voor doorgaande motorvoertuigen</text:p>
            <text:p text:style-name="considerans_bottom"/>
          </text:section>
          <text:section text:name="afkondiging_id1-3-2-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Op de verbindingspaden tussen de Lindenhof,Tangelderhof en de Dijkmanshof de afzettingspalen definitief te verwijderen, zodat de verbindingspaden verbindingsstraten worden tussen de Lindenhof, Tangelderhodf en Dijkmanshof voor al het verkeer, waardoor ook alle kavels bereikbaar worden voor motorvoertuigen via deze verbindingsstraten. </text:p>
            <text:p text:style-name="common-al">2- Dat de verkeersmaatregel, na realisatie van de aanpassingen aan de verbindingspaden tot verbindingsstraten, wordt gemonitord om te kijken of er ongewenste verkeerstoename ontstaat. na verwijdering van de paaltjes.</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3 maart 2021,</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ondertekening_naam">
            <text:span text:style-name="voornaam">Reindert</text:span>
            <text:span text:style-name="achternaam">Jongens</text:span>
          </text:span></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bezwaarschrift_al">
          <text:span text:style-name="nadrukvet">Bekendmaking</text:span>
        </text:p>
          <text:p text:style-name="bezwaarschrift_al">De openbare bekendmaking geschiedt op voorgeschreven wijze. </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openstellen verbindingspaden Vierkenshof’..</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Zevenaar - opstellen verbindingspaden - Vierken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204156.871 430656.116</meta:user-defined>
    <meta:user-defined meta:name="OVERHEID.EPSG28992/DC.spatial">204160.783 430572.826</meta:user-defined>
    <meta:user-defined meta:name="OVERHEID.EPSG28992/DC.spatial">204166.582 430486.468</meta:user-defined>
    <meta:user-defined meta:name="DC.title">Openstellen verbindingspaden tussen de straten Lindenhof,Tangelderhof en Dijkmanshof te Tolkamer.voor motorvoertuigen</meta:user-defined>
    <meta:user-defined meta:name="OVERHEID.PostcodeHuisnummer/OVERHEIDop.postcodeHuisnummer">6916MP 13</meta:user-defined>
    <meta:user-defined meta:name="OVERHEID.PostcodeHuisnummer/OVERHEIDop.postcodeHuisnummer">6916MN 12</meta:user-defined>
    <meta:user-defined meta:name="OVERHEID.PostcodeHuisnummer/OVERHEIDop.postcodeHuisnummer">6916MJ 11</meta:user-defined>
    <meta:user-defined meta:name="OVERHEIDop.straatnaam">Tangelderhof</meta:user-defined>
    <meta:user-defined meta:name="OVERHEIDop.straatnaam">Lindenhof</meta:user-defined>
    <meta:user-defined meta:name="OVERHEIDop.straatnaam">Steenhof</meta:user-defined>
    <meta:user-defined meta:name="OVERHEIDop.woonplaats">Tolkamer</meta:user-defined>
    <meta:user-defined meta:name="OVERHEIDop.woonplaats">Tolkamer</meta:user-defined>
    <meta:user-defined meta:name="OVERHEIDop.woonplaats">Tolkamer</meta:user-defined>
    <meta:user-defined meta:name="DCTERMS.W3CDTF/DCTERMS.available">2021-03-10</meta:user-defined>
    <meta:user-defined meta:name="OVERHEIDop.StcrtID/DC.identifier">stcrt-2021-12075</meta:user-defined>
    <meta:user-defined meta:name="DCTERMS.W3CDTF/OVERHEIDop.jaargang">2021</meta:user-defined>
    <meta:user-defined meta:name="OVERHEIDop.publicationIssue">12075</meta:user-defined>
    <meta:user-defined meta:name="OVERHEIDop.versieInformatie"/>
  </office:meta>
</office:document-meta>
</file>