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weede bedrijfswoning, Kranenkampsweg 2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12 maart 2021 voor iedereen ter inzage ligt (conform artikel 3.8 Wet ruimtelijke ordening). Het plan ligt voor een termijn van zes weken ter inzage, dus tot en met 22 april 2021.</text:p>
            <text:p text:style-name="common-al">Met het wijzigingsplan wordt een tweede bedrijfswoning mogelijk gemaakt op het perceel Kranenkampsweg 2 te Zieuwent.</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Het plan kan, op afspraak,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 https://ruimtelijkeplannen.oostgelre.nl. Het plan heeft het plannummer NL.IMRO.1586.WPBUI2014-OW01<text:span text:style-name="nadrukvet">. </text:span><text:span text:style-name="nadrukvet"/></text:p>
            <text:p text:style-name="common-al">Gedurende bovengenoemde termijn kan een ieder schriftelijk, dan wel mondeling (op afspraak via nummer 0544-393529), en gemotiveerd zijn zienswijze omtrent het ontwerp wijzigingsplan kenbaar maken aan de gemeenteraad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6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6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BUI2014-OW01</meta:user-defined>
    <meta:user-defined meta:name="OVERHEIDop.Ruimtelijkeplannen/DC.type">wijzigings- of uitwerkingsplan</meta:user-defined>
    <dc:language>nl</dc:language>
    <meta:user-defined meta:name="OVERHEID.Gemeente/DC.spatial">Oost Gelre</meta:user-defined>
    <meta:user-defined meta:name="OVERHEID.EPSG28992/DC.spatial">233304.879 449629.163</meta:user-defined>
    <meta:user-defined meta:name="DC.title">Ontwerp ‘Wijzigingsplan, tweede bedrijfswoning, Kranenkampsweg 2 Zieuwent’</meta:user-defined>
    <meta:user-defined meta:name="OVERHEID.PostcodeHuisnummer/OVERHEIDop.postcodeHuisnummer">7136JC 2</meta:user-defined>
    <meta:user-defined meta:name="OVERHEIDop.straatnaam">Kranenkampsweg</meta:user-defined>
    <meta:user-defined meta:name="OVERHEIDop.woonplaats">Zieuwent</meta:user-defined>
    <meta:user-defined meta:name="DCTERMS.W3CDTF/DCTERMS.available">2021-03-11</meta:user-defined>
    <meta:user-defined meta:name="DCTERMS.W3CDTF/OVERHEIDop.jaargang">2021</meta:user-defined>
    <meta:user-defined meta:name="OVERHEIDop.publicationIssue">12065</meta:user-defined>
    <meta:user-defined meta:name="OVERHEIDop.StcrtID/DC.identifier">stcrt-2021-12065</meta:user-defined>
    <meta:user-defined meta:name="OVERHEIDop.versieInformatie"/>
  </office:meta>
</office:document-meta>
</file>