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skamp, Dorpsstraat 225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205662</text:p>
            <text:p text:style-name="common-al"/>
            <text:p text:style-name="common-al">U kunt het ontwerpbestemmingsplan ‘Harskamp, Dorpsstraat 225’ , met nummer NL.IMRO.0228.BP2020HARS0002-0201 in Harskamp en de daarbij behorende stukken van donderdag 11 maart tot en met woensdag 21 april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in het noordelijke deel van Harskamp, ten westen van de Dorpsstraat. Het plan maakt het vernieuwen van de bedrijfsbebouwing mogelijk (na volledige sloop). Ook wordt de voormalige bedrijfswoning vervangen door een woongebouw met twee burgerwoningen.</text:p>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Lidwien Wolters juridisch adviseur bij de afdeling Ruimtelijke Ontwikkeling, (0318) 68 03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5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5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5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HARS0002-0201</meta:user-defined>
    <meta:user-defined meta:name="OVERHEIDop.referentienummer">205662</meta:user-defined>
    <meta:user-defined meta:name="OVERHEIDop.Ruimtelijkeplannen/DC.type">bestemmingsplan</meta:user-defined>
    <dc:language>nl</dc:language>
    <meta:user-defined meta:name="OVERHEID.Gemeente/DC.spatial">Ede</meta:user-defined>
    <meta:user-defined meta:name="OVERHEID.EPSG28992/DC.spatial">179792 460867</meta:user-defined>
    <meta:user-defined meta:name="DC.title">Ontwerpbestemmingsplan Harskamp, Dorpsstraat 225</meta:user-defined>
    <meta:user-defined meta:name="OVERHEID.PostcodeHuisnummer/OVERHEIDop.postcodeHuisnummer">6732AD 225</meta:user-defined>
    <meta:user-defined meta:name="OVERHEIDop.straatnaam">Dorpsstraat</meta:user-defined>
    <meta:user-defined meta:name="OVERHEIDop.woonplaats">Harskamp</meta:user-defined>
    <meta:user-defined meta:name="DCTERMS.W3CDTF/DCTERMS.available">2021-03-10</meta:user-defined>
    <meta:user-defined meta:name="DCTERMS.W3CDTF/OVERHEIDop.jaargang">2021</meta:user-defined>
    <meta:user-defined meta:name="OVERHEIDop.publicationIssue">12056</meta:user-defined>
    <meta:user-defined meta:name="OVERHEIDop.StcrtID/DC.identifier">stcrt-2021-12056</meta:user-defined>
    <meta:user-defined meta:name="OVERHEIDop.versieInformatie"/>
  </office:meta>
</office:document-meta>
</file>