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fwijkingen Hoogwatergeul Veessen-Wapenvel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rde maakt bekend dat de ontwerp-omgevingsvergunning Afwijkingen Hoogwatergeul Veessen-Wapenveld met de daarbij behorende stukken ter inzage ligt. Het college is voornemens zijn een omgevingsvergunning te verlenen. Met deze omgevingsvergunning worden inrichtingsmaatregelen in de Hoogwatergeul Veessen – Wapenveld, die zonder omgevingsvergunning of in afwijking van de hiervoor in het Rijksinpassingsplan aangewezen bestemmingen zijn gerealiseerd, alsnog vergunning technisch geregeld. </text:p>
            <text:p text:style-name="common-al">Op 15 februari 2021 heeft de gemeenteraad besloten hiervoor een ontwerpverklaring van geen bedenkingen af te geven. </text:p>
            <text:p text:style-name="common-al"/>
            <text:p text:style-name="tussenkopcur">Inzagetermijn</text:p>
            <text:p text:style-name="common-al">U kunt de stukken inzien van 10 maart 2021 tot en met 20 april 2021. Dit kan op werkdagen tussen 08.30 en 12.30 uur (op afspraak) in het gemeentekantoor van Heerde. De ontwerp omgevingsvergunning staat vanaf genoemde datum ook op www.ruimtelijkeplannen.nl (NL.IMRO.0246.915BUOHoogwtrgeul-ON01) en www.heerde.nl/planneninvoorbereiding. </text:p>
            <text:p text:style-name="common-al"/>
            <text:p text:style-name="tussenkopcur">Zienswijze</text:p>
            <text:p text:style-name="common-al">U kunt uw zienswijze binnen genoemde termijn indienen bij de gemeenteraad van Heerde. Dit kan schriftelijk (Postbus 175, 8180 AD Heerde), digitaal (www.heerde.nl/zienswijze) en mondeling via Jop van der Wee, (0578) 69 94 94.</text:p>
            <text:p text:style-name="last-al"/>
            <text:p text:style-name="tekst_bottom"/>
          </text:section>
        </text:section>
        <text:section text:name="zakelijke-mededeling-sluiting_id1-3-2-2" text:style-name="zakelijke-mededeling-sluiting">
          <text:section text:name="ondertekening_id1-3-2-2-1">
            <text:p><text:span text:style-name="functie">9 maart 2021</text:span></text:p>
            <text:p><text:span text:style-name="functie">Het college, </text:span></text:p>
            <text:p><text:span text:style-name="functie">Drs. J.W. Wiggers</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4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4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915BUOHoogwtrgeul-ON01</meta:user-defined>
    <meta:user-defined meta:name="DCTERMS.abstract">Ontwerp-omgevingsvergunning Afwijkingen Hoogwatergeul Veessen-Wapenveld ter inzage</meta:user-defined>
    <meta:user-defined meta:name="OVERHEIDop.Ruimtelijkeplannen/DC.type">omgevingsvergunning met planafwijking</meta:user-defined>
    <dc:language>nl</dc:language>
    <meta:user-defined meta:name="OVERHEID.Gemeente/DC.spatial">Heerde</meta:user-defined>
    <meta:user-defined meta:name="DC.title">Ontwerp-omgevingsvergunning Afwijkingen Hoogwatergeul Veessen-Wapenveld ter inzage</meta:user-defined>
    <meta:user-defined meta:name="DCTERMS.W3CDTF/DCTERMS.available">2021-03-09</meta:user-defined>
    <meta:user-defined meta:name="DCTERMS.W3CDTF/OVERHEIDop.jaargang">2021</meta:user-defined>
    <meta:user-defined meta:name="OVERHEIDop.publicationIssue">12042</meta:user-defined>
    <meta:user-defined meta:name="OVERHEIDop.StcrtID/DC.identifier">stcrt-2021-12042</meta:user-defined>
    <meta:user-defined meta:name="OVERHEIDop.versieInformatie"/>
  </office:meta>
</office:document-meta>
</file>