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rzamelplan Zuidplas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Wet ruimtelijke ordening (Wro) kennis van, dat het ontwerpbestemmingsplannen “Verzamelplan Zuidplas 2021” met ingang van donderdag 11 maart 2021 gedurende zes weken ter inzage ligt.</text:p>
            <text:p text:style-name="common-al"/>
            <text:p text:style-name="common-al">
            <text:span text:style-name="nadrukvet">Inhoud van de plannen</text:span>
          </text:p>
            <text:p text:style-name="common-al">In het Verzamelplan zijn verschillende kleine initiatieven en reparaties van bestaande bestemmingsplannen gebundeld. Door de gecombineerde aanpak hoeft er slechts één</text:p>
            <text:p text:style-name="common-al">bestemmingsplanprocedure te worden doorlopen.</text:p>
            <text:p text:style-name="common-al"/>
            <text:p text:style-name="common-al">
            <text:span text:style-name="nadrukvet">Ligging van de plangebieden</text:span>
          </text:p>
            <text:p text:style-name="common-al">Het Verzamelplan Zuidplas 2021, bevat de volgende zes nieuwe initiatieven:</text:p>
            <text:p text:style-name="common-al"/>
            <text:list text:style-name="id1-3-2-1-1-10">
              <text:list-item text:style-override="id1-3-2-1-1-10-1">
                <text:number>1.</text:number>
                <text:p text:style-name="al">’s-Gravenweg 318 t/m 334 in Nieuwerkerk aan den IJssel (Realisatie van opslagunits binnen bedrijfsbestemming);</text:p>
              </text:list-item>
              <text:list-item text:style-override="id1-3-2-1-1-10-2">
                <text:number>2.</text:number>
                <text:p text:style-name="al">Groenendijk 134 in Nieuwerkerk aan den IJssel (Realisatie van één of twee vrijstaande woningen i.p.v. appartementen);</text:p>
              </text:list-item>
              <text:list-item text:style-override="id1-3-2-1-1-10-3">
                <text:number>3.</text:number>
                <text:p text:style-name="al">Knibbelweg 9a in Zevenhuizen (Wijzigen van het gebruik van een voormalig bedrijfswoning naar plattelandswoning);</text:p>
              </text:list-item>
              <text:list-item text:style-override="id1-3-2-1-1-10-4">
                <text:number>4.</text:number>
                <text:p text:style-name="al">Zuideinde 12 en 13 in Zevenhuizen (Realiseren van twee vrijstaande woningen i.p.v. twee geschakelde woningen);</text:p>
              </text:list-item>
              <text:list-item text:style-override="id1-3-2-1-1-10-5">
                <text:number>5.</text:number>
                <text:p text:style-name="al">Grensweg 3 in Nieuwerkerk aan den IJssel Zevenhuizen (Wijzigen van het gebruik van een voormalig bedrijfswoning naar plattelandswoning);</text:p>
              </text:list-item>
              <text:list-item text:style-override="id1-3-2-1-1-10-6">
                <text:number>6.</text:number>
                <text:p text:style-name="al">Noordelijke Dwarsweg 116 in Zevenhuizen (Vergroten van het bouwvlak binnen bedrijfsbestemming); Herbestemming van snippergroen:</text:p>
              </text:list-item>
              <text:list-item text:style-override="id1-3-2-1-1-10-7">
                <text:number>7.</text:number>
                <text:p text:style-name="al">Swaanswijckstraat 30 t/m 44 in Moerkapelle </text:p>
              </text:list-item>
              <text:list-item text:style-override="id1-3-2-1-1-10-8">
                <text:number>8.</text:number>
                <text:p text:style-name="al">Reparaties:</text:p>
              </text:list-item>
              <text:list-item text:style-override="id1-3-2-1-1-10-9">
                <text:number>9.</text:number>
                <text:p text:style-name="al">Bierhoogtweg 7a en 19 in Zevenhuizen (Reparatie n.a.v. beroep Herziening Zuidplaspolder 1);</text:p>
              </text:list-item>
              <text:list-item text:style-override="id1-3-2-1-1-10-10">
                <text:number>10.</text:number>
                <text:p text:style-name="al">Spoorweglaan 4 in Moordrecht (Correctie van bestemming bedrijf naar wonen);</text:p>
              </text:list-item>
              <text:list-item text:style-override="id1-3-2-1-1-10-11">
                <text:number>11</text:number>
                <text:p text:style-name="al">Bredeweg in Zevenhuizen (ontbrekend stuk bestemmingsplan); </text:p>
              </text:list-item>
              <text:list-item text:style-override="id1-3-2-1-1-10-12">
                <text:number>12</text:number>
                <text:p text:style-name="al">Prinsessenkwartier in Moordrecht (Digitaliseren vergunning op basis van een papieren bestemmingsplan); </text:p>
              </text:list-item>
              <text:list-item text:style-override="id1-3-2-1-1-10-13">
                <text:number>13</text:number>
                <text:p text:style-name="al">Reparatie Hollandsche IJssel Landelijk gebied (ontbrekend stuk bestemmingsplan);</text:p>
              </text:list-item>
              <text:list-item text:style-override="id1-3-2-1-1-10-14">
                <text:number>14</text:number>
                <text:p text:style-name="al">Reparatie Hollandsche IJssel Hitland (ontbrekend stuk bestemmingsplan);</text:p>
              </text:list-item>
              <text:list-item text:style-override="id1-3-2-1-1-10-15">
                <text:number>15</text:number>
                <text:p text:style-name="al">Oosteinde Moordrecht (Digitaliseren van een papieren bestemmingsplan);</text:p>
              </text:list-item>
              <text:list-item text:style-override="id1-3-2-1-1-10-16">
                <text:number>16</text:number>
                <text:p text:style-name="al">Esse Zoom Nieuwerkerk aan den IJssel (Digitaliseren van een papieren bestemmingsplan).</text:p>
                <text:p text:style-name="al"/>
              </text:list-item>
            </text:list>
            <text:p text:style-name="common-al">
            <text:span text:style-name="nadrukvet">Ter inzage</text:span>
          </text:p>
            <text:p text:style-name="common-al">Het ontwerpbestemmingsplan met de daarbij behorende toelichting, regels en verbeelding inclusief bijlagen liggen met ingang van donderdag 11 maart 2021 gedurende zes weken ter inzage in het gemeentehuis van de gemeente Zuidplas, Raadhuisplein 1 te Nieuwerkerk aan den IJssel. De stukken zijn in deze periode digitaal te raadplegen op www.ruimtelijkeplannen.nl (vul voor <text:span text:style-name="nadrukcur">“Verzamelplan Zuidplas 2020” </text:span>in bij ID: NL.IMRO.1892.BpVerzamelp03Zpl-Ow01. Op de website van de gemeente Zuidplas (www.zuidplas.nl) zijn de plannen tevens als pdf-bestand in te zien onder het kopje In Zuidplas &gt; Bouwen &gt; Bestemmingsplannen &gt; Bestemmingsplannen in voorbereiding.</text:p>
            <text:p text:style-name="common-al"/>
            <text:p text:style-name="common-al">
            <text:span text:style-name="nadrukvet">Zienswijzen</text:span>
          </text:p>
            <text:p text:style-name="last-al">Gedurende de inzagetermijn kan eenieder schriftelijk of mondeling zienswijzen op het ontwerpbestemmingsplan naar voren brengen. Wij maken u erop attent dat slechts beroep tegen een vastgesteld bestemmingsplan kan worden ingediend als ook een zienswijze is ingebracht tegen het ontwerpbestemmingsplan. Uw zienswijze kunt u sturen aan de raad van de gemeente Zuidplas, Postbus 100, 2910 AC Nieuwerkerk aan den IJssel, onder vermelding van “Zienswijze ontwerpbestemmingsplan Verzamelplan Zuidplas 2021’’. Voor het mondeling indienen van uw zienswijze kunt u een afspraak maken via het secretariaat van de afdeling Ruimte, telefonisch bereikbaar via (0180) 330 300. De afspraak dient tijdig, bij voorkeur uiterlijk een week voor het einde van de termijn van de terinzagelegging, te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3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3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3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uidpl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2.BpVerzamelp03Zpl-Ow01</meta:user-defined>
    <meta:user-defined meta:name="DCTERMS.abstract">Ontwerpbestemmingsplan “Verzamelplan Zuidplas 2021”</meta:user-defined>
    <meta:user-defined meta:name="OVERHEIDop.Ruimtelijkeplannen/DC.type">bestemmingsplan</meta:user-defined>
    <dc:language>nl</dc:language>
    <meta:user-defined meta:name="OVERHEID.Gemeente/DC.spatial">Zuidplas</meta:user-defined>
    <meta:user-defined meta:name="DC.title">Ontwerpbestemmingsplan “Verzamelplan Zuidplas 2021”</meta:user-defined>
    <meta:user-defined meta:name="DCTERMS.W3CDTF/DCTERMS.available">2021-03-10</meta:user-defined>
    <meta:user-defined meta:name="DCTERMS.W3CDTF/OVERHEIDop.jaargang">2021</meta:user-defined>
    <meta:user-defined meta:name="OVERHEIDop.publicationIssue">12035</meta:user-defined>
    <meta:user-defined meta:name="OVERHEIDop.StcrtID/DC.identifier">stcrt-2021-12035</meta:user-defined>
    <meta:user-defined meta:name="OVERHEIDop.versieInformatie"/>
  </office:meta>
</office:document-meta>
</file>