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4 maart 2021 nr. BOACAT2021/007, tot wijziging van het Besluit buitengewoon opsporingsambtenaar Vergunningen Toezicht en Handhaving gemeente Utrecht 2017 van 16 februari 2017, nr. BOACAT2017/011</text:h>
      <text:p text:style-name="ifm_p_mt.3.7mm_ifm">De Minister voor Rechtsbescherming,</text:p>
      <text:p text:style-name="ifm_p_mt.3.7mm_ifm">Gelezen het verzoek van gemeente Utrecht van 8 februari 2021 en de instemming van de lokale driehoek waaruit blijkt dat de noodzaak tot het wijzigen van het eerder genoemde categoriale besluit aanwezig is;</text:p>
      <text:p text:style-name="ifm_p_mt.3.7mm_ifm">Gelet op:</text:p>
      <text:p text:style-name="ifm_p_indent.-5mm_mleft.5mm_ifm">−<text:tab/>artikel 142, eerste lid, aanhef en onder b en derde lid, van het Wetboek van Strafvordering;</text:p>
      <text:p text:style-name="ifm_p_indent.-5mm_mleft.5mm_ifm">−<text:tab/>artikel 7, negende lid, van de Politiewet 2012;</text:p>
      <text:p text:style-name="ifm_p_indent.-5mm_mleft.5mm_ifm">−<text:tab/>artikel 55b van het Wetboek van Strafvordering;</text:p>
      <text:p text:style-name="ifm_p_indent.-5mm_mleft.5mm_ifm">−<text:tab/>artikel 36, eerste lid, en artikel 41, tweede lid, van het Besluit buitengewoon opsporingsambtenaar;</text:p>
      <text:p text:style-name="ifm_p_indent.-5mm_mleft.5mm_ifm">−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ergunningen Toezicht en Handhaving gemeente Utrecht 2017 van 16 februari 2017, nr. BOACAT2017/011 wordt als volgt gewijzigd:</text:p>
      <text:p text:style-name="ifm_p_mt.3.7mm_ifm">Artikel 4 komt te luiden:</text:p>
      <text:section text:style-name="ifm_sect_mleft.5.1mm_ifm" text:name="d15e76">
        <text:p text:style-name="ifm_p_ifm">Op grond van dit besluit kunnen maximaal 20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4 maart 2021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2034</text:span><text:tab/>12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2034</text:span><text:tab/>12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4 maart 2021 nr. BOACAT2021/007, tot wijziging van het Besluit buitengewoon opsporingsambtenaar Vergunningen Toezicht en Handhaving gemeente Utrecht 2017 van 16 februari 2017, nr. BOACAT2017/011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20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034</meta:user-defined>
    <meta:user-defined meta:name="DCTERMS.W3CDTF/OVERHEIDop.jaargang">2021</meta:user-defined>
    <meta:user-defined meta:name="OVERHEIDop.versieInformatie"/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source">artikel 7, negende lid, van de Politiewet 2012</meta:user-defined>
    <meta:user-defined meta:name="DC.source">artikel 17, eerste lid, aanhef en onder 2, van de Wet op de economische delicten</meta:user-defined>
    <meta:user-defined meta:name="DC.source">artikel 36, eerste lid, en artikel 41, tweede lid, van het Besluit buitengewoon opsporingsambtenaar</meta:user-defined>
    <meta:user-defined meta:name="DC.source">artikel 142, eerste lid, aanhef en onder b en derde lid, van het Wetboek van Strafvordering</meta:user-defined>
    <meta:user-defined meta:name="DC.source">artikel 55b van het Wetboek van Strafvordering</meta:user-defined>
    <meta:user-defined meta:name="DC.title">Besluit van de Minister voor Rechtsbescherming van 4 maart 2021 nr. BOACAT2021/007, tot wijziging van het Besluit buitengewoon opsporingsambtenaar Vergunningen Toezicht en Handhaving gemeente Utrecht 2017 van 16 februari 2017, nr. BOACAT2017/011</meta:user-defined>
    <meta:user-defined meta:name="DCTERMS.alternative"/>
    <meta:user-defined meta:name="DCTERMS.W3CDTF/OVERHEIDop.datumOndertekening">2021-03-04</meta:user-defined>
    <meta:user-defined meta:name="DCTERMS.W3CDTF/DCTERMS.available">2021-03-12</meta:user-defined>
    <meta:user-defined meta:name="OVERHEIDop.Ruimtelijkplan/OVERHEIDop.bekendmakingBetreffendePlan"/>
  </office:meta>
</office:document-meta>
</file>