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800*"/>
    </style:style>
    <style:style style:family="table-column" style:name="table1.tg1.col2">
      <style:table-column-properties style:rel-column-width="7200*"/>
    </style:style>
    <style:style style:family="table-column" style:name="table1.tg1.col3">
      <style:table-column-properties style:rel-column-width="7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014</text:p>
          </table:table-cell>
        </table:table-row>
        <table:table-row table:style-name="staatscourant.koprow1">
          <table:covered-table-cell/>
          <table:covered-table-cell/>
          <table:table-cell office:value-type="string" table:style-name="staatscourant.publicatiedatumcel">
            <text:p>12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en winningsvergunning aardwarmte Naaldwijk II, Ministerie van Economische Zaken en Klimaat</text:h>
      <text:p text:style-name="ifm_p_font.italic_mt.7.4mm_ifm">Besluit 4 maart 2021</text:p>
      <text:p text:style-name="ifm_p_font.italic_ifm">DGKE-WO/ V-126</text:p>
      <text:p text:style-name="ifm_p_mt.3.7mm_ifm">Procesverloop:</text:p>
      <text:p text:style-name="ifm_p_indent.-5mm_mleft.5mm_ifm">–<text:tab/>Trias Westland B.V. (hierna: aanvrager) is houder van de opsporingsvergunningen aardwarmte Naaldwijk 3, De Lier IV, De Lier V en Naaldwijk 4. De bij beschikking van de Minister van Economische Zaken, thans Minister van Economische Zaken en Klimaat (hierna: Minister van EZK), verleende opsporingsvergunning Naaldwijk 3, heeft als kenmerk DGETM-EO/16010613 (Staatscourant 2016, nr. 20814), en is voor het laatst gewijzigd bij beschikking van de Minister van EZK, met kenmerk DGETM-EO/18007301 (Staatscourant 2018, nr. 3286). De bij beschikking van de Minister van EZK verleende opsporingsvergunning De Lier IV heeft als kenmerk DGETM-EM/15083833 (Staatscourant 2015, nr. 21833), en is voor het laatst gewijzigd bij beschikking van de Minister van EZK, met kenmerk DGETM-EO/17013666 (Staatscourant 2017, nr. 8173). De bij beschikking van de Minister van EZK verleende opsporingsvergunning De Lier V heeft als kenmerk DGKE-W/19056956 (Staatscourant 2019, nr. 12586). De bij beschikking van de Minister van EZK verleende opsporingsvergunning Naaldwijk 4, heeft als kenmerk DGKE-WO/V-5179 (Staatscourant 2021, nr. 4791);</text:p>
      <text:p text:style-name="ifm_p_indent.-5mm_mleft.5mm_ifm">–<text:tab/>aanvrager heeft per bericht ontvangen op 13 februari 2020 een aanvraag ingediend voor een winningsvergunning voor aardwarmte, ingevolge artikel 10 van de Mijnbouwwet (hierna: Mbw). Het aangevraagde gebied genaamd Naaldwijk II, ligt in de gemeente Westland (provincie Zuid-Holland). De oppervlakte van het aangevraagde gebied bedraagt 4,67 km². De aangevraagde geldigheidsduur van de vergunning is twee jaar. De aanvraag is aangevuld op 18 mei 2020;</text:p>
      <text:p text:style-name="ifm_p_indent.-5mm_mleft.5mm_ifm">–<text:tab/>TNO-AGE (hierna: TNO) heeft op verzoek van de Minister van EZK per bericht ontvangen op 7 mei 2020 advies uitgebracht (kenmerk: AGE 20-10.042);</text:p>
      <text:p text:style-name="ifm_p_indent.-5mm_mleft.5mm_ifm">–<text:tab/>Staatstoezicht op de Mijnen (hierna: SodM) heeft op verzoek van de Minister van EZK per bericht ontvangen op 15 mei 2020 advies uitgebracht (kenmerk: ADV-486/20143396);</text:p>
      <text:p text:style-name="ifm_p_indent.-5mm_mleft.5mm_ifm">–<text:tab/>het College van Gedeputeerde Staten van de provincie Zuid-Holland (hierna: GS) heeft op grond van artikel 16 van de Mbw op 14 augustus 2020 advies uitgebracht (kenmerk: ODH-2020-00107332);</text:p>
      <text:p text:style-name="ifm_p_indent.-5mm_mleft.5mm_ifm">–<text:tab/>de Mijnraad is, op grond van artikel 105, derde lid, Mbw om advies gevraagd en heeft per bericht van 14 oktober 2020 advies uitgebracht (kenmerk: MIJR/20258402).</text:p>
      <text:p text:style-name="ifm_p_mt.3.7mm_ifm">Gelet op:</text:p>
      <text:p text:style-name="ifm_p_mt.3.7mm_ifm">de artikelen 6, 7, 8, 9, 10, 11, 13, 16 en 105, derde lid, van de Mijnbouwwet, alsmede artikel 1.3.3 van de Mijnbouwregeling.</text:p>
      <text:p text:style-name="ifm_p_mt.3.7mm_indent.0mm_ifm">Besluit</text:p>
      <text:h text:style-name="ifm_p_font.bold_mt.5.08mm_page.keep-with-next_ifm" text:outline-level="2">Artikel<text:s/>1<text:s/></text:h>
      <text:p text:style-name="ifm_p_mt.4.23mm_ifm">Aan Trias Westland B.V. (hierna: de vergunninghouder) wordt een winningsvergunning voor aardwarmte verleend voor het gebied genaamd Naaldwijk II.</text:p>
      <text:h text:style-name="ifm_p_font.bold_mt.5.08mm_page.keep-with-next_ifm" text:outline-level="2">Artikel<text:s/>2<text:s/></text:h>
      <text:p text:style-name="ifm_p_mt.4.23mm_ifm">De vergunning geldt voor het gebied dat ligt in de provincie Zuid-Holland, in de gemeente Westland en wordt begrensd door de rechte lijnen tussen de punten zoals weergegeven in tabel 1.</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75310,0</text:p>
          </table:table-cell>
          <table:table-cell table:style-name="table.cell.border-bottom.border-right.padding-top.top.pleft.pright">
            <text:p text:style-name="text.cell.7.left">446923,0</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74105,0</text:p>
          </table:table-cell>
          <table:table-cell table:style-name="table.cell.border-bottom.border-right.padding-top.top.pleft.pright">
            <text:p text:style-name="text.cell.7.left">446255,0</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76225,0</text:p>
          </table:table-cell>
          <table:table-cell table:style-name="table.cell.border-bottom.border-right.padding-top.top.pleft.pright">
            <text:p text:style-name="text.cell.7.left">442415,0</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77890,0</text:p>
          </table:table-cell>
          <table:table-cell table:style-name="table.cell.border-bottom.border-right.padding-top.top.pleft.pright">
            <text:p text:style-name="text.cell.7.left">443335,0</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77268,0</text:p>
          </table:table-cell>
          <table:table-cell table:style-name="table.cell.border-bottom.border-right.padding-top.top.pleft.pright">
            <text:p text:style-name="text.cell.7.left">444479,0</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76734,6</text:p>
          </table:table-cell>
          <table:table-cell table:style-name="table.cell.border-bottom.border-right.padding-top.top.pleft.pright">
            <text:p text:style-name="text.cell.7.left">443946,3</text:p>
          </table:table-cell>
        </table:table-row>
        <table:table-row table:style-name="zebra.body.odd">
          <table:table-cell table:style-name="table.cell.border-bottom.border-left.border-right.padding-top.top.pleft.pright">
            <text:p text:style-name="text.cell.7.left">G</text:p>
          </table:table-cell>
          <table:table-cell table:style-name="table.cell.border-bottom.border-right.padding-top.top.pleft.pright">
            <text:p text:style-name="text.cell.7.left">74529,1</text:p>
          </table:table-cell>
          <table:table-cell table:style-name="table.cell.border-bottom.border-right.padding-top.top.pleft.pright">
            <text:p text:style-name="text.cell.7.left">446148,1</text:p>
          </table:table-cell>
        </table:table-row>
      </table:table>
      <text:p text:style-name="ifm_p_ifm">Bovenstaande coördinaten zijn weergegeven volgens het stelsel van de Rijksdriehoekmeting (RD).</text:p>
      <text:p text:style-name="ifm_p_ifm">Op basis van deze grensbeschrijving is de oppervlakte van het gebied 4,67 km<text:span text:style-name="ifm_span_font.superscript_ifm">2</text:span>.</text:p>
      <text:h text:style-name="ifm_p_font.bold_mt.5.08mm_page.keep-with-next_ifm" text:outline-level="2">Artikel<text:s/>4<text:s/></text:h>
      <text:p text:style-name="ifm_p_mt.4.23mm_ifm">De vergunning geldt vanaf het tijdstip waarop zij in werking is getreden tot twee jaar na het tijdstip waarop zij onherroepelijk is geworden.</text:p>
      <text:p text:style-name="ifm_p_ifm">De vergunn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 en Klimaat,<text:line-break/>namens deze:<text:line-break/><text:line-break/>J.L.<text:s/>Rosch<text:line-break/>MT-lid directie Warmte en Ondergrond</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2014</text:span><text:tab/>12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2014</text:span><text:tab/>12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lenen winningsvergunning aardwarmte Naaldwijk II, Ministerie van Economische Zaken en Klimaat</dc:title>
    <meta:user-defined meta:name="OVERHEIDop.Vergunningen/DC.type">andere vergunningen</meta:user-defined>
    <meta:user-defined meta:name="OVERHEIDop.StcrtID/DCTERMS.isReplacedBy"/>
    <meta:user-defined meta:name="OVERHEIDop.StcrtID/DCTERMS.requires"/>
    <meta:user-defined meta:name="OVERHEIDop.pagina"/>
    <meta:user-defined meta:name="OVERHEIDop.StcrtID/DC.identifier">stcrt-2021-12014</meta:user-defined>
    <meta:user-defined meta:name="OVERHEIDop.StcrtID/DCTERMS.replaces"/>
    <meta:user-defined meta:name="OVERHEIDop.StcrtID/DCTERMS.isRequiredBy"/>
    <meta:user-defined meta:name="OVERHEIDop.StcrtID/DCTERMS.hasPart"/>
    <meta:user-defined meta:name="OVERHEIDop.publicationIssue">12014</meta:user-defined>
    <meta:user-defined meta:name="DCTERMS.W3CDTF/OVERHEIDop.jaargang">2021</meta:user-defined>
    <meta:user-defined meta:name="OVERHEIDop.versieInformatie"/>
    <meta:user-defined meta:name="OVERHEID.Ministerie/DC.creator">Ministerie van Economische Zaken en Klimaat</meta:user-defined>
    <meta:user-defined meta:name="OVERHEID.PostcodeHuisnummer/DC.spatial"/>
    <meta:user-defined meta:name="OVERHEID.Ministerie/DCTERMS.publisher">Ministerie van Binnenlandse Zaken en Koninkrijksrelaties</meta:user-defined>
    <dc:language>nl</dc:language>
    <meta:user-defined meta:name="OVERHEIDop.Staatscourant/DC.type">Vergunn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OVERHEID.TaxonomieBeleidsagenda/OVERHEID.category">Natuur en milieu | Bodem</meta:user-defined>
    <meta:user-defined meta:name="DC.title">Verlenen winningsvergunning aardwarmte Naaldwijk II, Ministerie van Economische Zaken en Klimaat</meta:user-defined>
    <meta:user-defined meta:name="DCTERMS.W3CDTF/DCTERMS.available">2021-03-12</meta:user-defined>
    <meta:user-defined meta:name="OVERHEIDop.Ruimtelijkplan/OVERHEIDop.bekendmakingBetreffendePlan"/>
  </office:meta>
</office:document-meta>
</file>