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4-n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erlenen winningsvergunning aardwarmte Naaldwijk II, Ministerie van Economische Zaken en Klimaat</text:h>
      <text:p text:style-name="ifm_p_font.italic_mt.7.4mm_ifm">Besluit 26-3-2021</text:p>
      <text:p text:style-name="ifm_p_font.italic_ifm">DGKE-WO / V-126 rect.</text:p>
      <text:p text:style-name="ifm_p_mt.3.7mm_ifm">Procesverloop:</text:p>
      <text:p text:style-name="ifm_p_indent.-5mm_mleft.5mm_ifm">–<text:tab/>Trias Westland B.V. (hierna: aanvrager) is houder van de opsporingsvergunningen aardwarmte Naaldwijk 3, De Lier IV, De Lier V en Naaldwijk 4. De bij beschikking van de Minister van Economische Zaken, thans Minister van Economische Zaken en Klimaat (hierna: Minister van EZK), verleende opsporingsvergunning Naaldwijk 3, heeft als kenmerk DGETM-EO/16010613 (Staatscourant 2016, nr. 20814), en is voor het laatst gewijzigd bij beschikking van de Minister van EZK, met kenmerk DGETM-EO/18007301 (Staatscourant 2018, nr. 3286). De bij beschikking van de Minister van EZK verleende opsporingsvergunning De Lier IV heeft als kenmerk DGETM-EM/15083833 (Staatscourant 2015, nr. 21833), en is voor het laatst gewijzigd bij beschikking van de Minister van EZK, met kenmerk DGETM-EO/17013666 (Staatscourant 2017, nr. 8173). De bij beschikking van de Minister van EZK verleende opsporingsvergunning De Lier V heeft als kenmerk DGKE-W/19056956 (Staatscourant 2019, nr. 12586). De bij beschikking van de Minister van EZK verleende opsporingsvergunning Naaldwijk 4, heeft als kenmerk DGKE-WO/V-5179 (Staatscourant 2021, nr. 4791);</text:p>
      <text:p text:style-name="ifm_p_indent.-5mm_mleft.5mm_ifm">–<text:tab/>aanvrager heeft per bericht ontvangen op 13 februari 2020 een aanvraag ingediend voor een winningsvergunning voor aardwarmte, ingevolge artikel 10 van de Mijnbouwwet (hierna: Mbw). Het aangevraagde gebied genaamd Naaldwijk II, ligt in de gemeente Westland (provincie Zuid-Holland). De oppervlakte van het aangevraagde gebied bedraagt 4,67 km². De aangevraagde geldigheidsduur van de vergunning is twee jaar. De aanvraag is aangevuld op 18 mei 2020;</text:p>
      <text:p text:style-name="ifm_p_indent.-5mm_mleft.5mm_ifm">–<text:tab/>TNO-AGE (hierna: TNO) heeft op verzoek van de Minister van EZK per bericht ontvangen op 7 mei 2020 advies uitgebracht (kenmerk: AGE 20-10.042);</text:p>
      <text:p text:style-name="ifm_p_indent.-5mm_mleft.5mm_ifm">–<text:tab/>Staatstoezicht op de Mijnen (hierna: SodM) heeft op verzoek van de Minister van EZK per bericht ontvangen op 15 mei 2020 advies uitgebracht (kenmerk: ADV-486/20143396);</text:p>
      <text:p text:style-name="ifm_p_indent.-5mm_mleft.5mm_ifm">–<text:tab/>het College van Gedeputeerde Staten van de provincie Zuid-Holland (hierna: GS) heeft op grond van artikel 16 van de Mbw op 14 augustus 2020 advies uitgebracht (kenmerk: ODH-2020-00107332);</text:p>
      <text:p text:style-name="ifm_p_indent.-5mm_mleft.5mm_ifm">–<text:tab/>de Mijnraad is, op grond van artikel 105, derde lid, Mbw om advies gevraagd en heeft per bericht van 14 oktober 2020 advies uitgebracht (kenmerk: MIJR/20258402);</text:p>
      <text:p text:style-name="ifm_p_indent.-5mm_mleft.5mm_ifm">–<text:tab/>De Minister van EZK heeft per bericht van 4 maart 2021 met kenmerk DGKE-WO/V-126 een besluit genomen op de aanvraag winningsvergunning Naaldwijk II. Dat besluit wordt per deze beschikking gerectificeerd in verband met een onjuiste vermelding van een aantal coördinaten. In deze beschikking zijn de correcte coördinaten vermeld. Het oppervlak blijft ongewijzigd.</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Trias Westland B.V. (hierna: de vergunninghouder) wordt een winningsvergunning voor aardwarmte verleend voor het gebied genaamd Naaldwijk II.</text:p>
      <text:h text:style-name="ifm_p_font.bold_mt.5.08mm_page.keep-with-next_ifm" text:outline-level="2">Artikel<text:s/>2<text:s/></text:h>
      <text:p text:style-name="ifm_p_mt.4.23mm_ifm">De vergunning geldt voor het gebied dat ligt in de provincie Zuid-Holland, in de gemeente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5310.894</text:p>
          </table:table-cell>
          <table:table-cell table:style-name="table.cell.border-bottom.border-right.padding-top.top.pleft.pright">
            <text:p text:style-name="text.cell.7.left">446923.07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4529.110</text:p>
          </table:table-cell>
          <table:table-cell table:style-name="table.cell.border-bottom.border-right.padding-top.top.pleft.pright">
            <text:p text:style-name="text.cell.7.left">446148.07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6734.600</text:p>
          </table:table-cell>
          <table:table-cell table:style-name="table.cell.border-bottom.border-right.padding-top.top.pleft.pright">
            <text:p text:style-name="text.cell.7.left">443946.30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77267.324</text:p>
          </table:table-cell>
          <table:table-cell table:style-name="table.cell.border-bottom.border-right.padding-top.top.pleft.pright">
            <text:p text:style-name="text.cell.7.left">444480.24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7542.989</text:p>
          </table:table-cell>
          <table:table-cell table:style-name="table.cell.border-bottom.border-right.padding-top.top.pleft.pright">
            <text:p text:style-name="text.cell.7.left">443973.23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7890.000</text:p>
          </table:table-cell>
          <table:table-cell table:style-name="table.cell.border-bottom.border-right.padding-top.top.pleft.pright">
            <text:p text:style-name="text.cell.7.left">44333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6225.000</text:p>
          </table:table-cell>
          <table:table-cell table:style-name="table.cell.border-bottom.border-right.padding-top.top.pleft.pright">
            <text:p text:style-name="text.cell.7.left">442415.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75114.197</text:p>
          </table:table-cell>
          <table:table-cell table:style-name="table.cell.border-bottom.border-right.padding-top.top.pleft.pright">
            <text:p text:style-name="text.cell.7.left">444427.02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74105.000</text:p>
          </table:table-cell>
          <table:table-cell table:style-name="table.cell.border-bottom.border-right.padding-top.top.pleft.pright">
            <text:p text:style-name="text.cell.7.left">446255.000</text:p>
          </table:table-cell>
        </table:table-row>
      </table:table>
      <text:p text:style-name="ifm_p_ifm">Bovenstaande coördinaten zijn weergegeven volgens het stelsel van de Rijksdriehoekmeting (RD).</text:p>
      <text:p text:style-name="ifm_p_ifm">Op basis van deze grensbeschrijving is de oppervlakte van het gebied 4,67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p text:style-name="ifm_p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014-n1</text:span><text:tab/>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014-n1</text:span><text:tab/>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erlenen winningsvergunning aardwarmte Naaldwijk II,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014-n1</meta:user-defined>
    <meta:user-defined meta:name="OVERHEIDop.StcrtID/DCTERMS.replaces"/>
    <meta:user-defined meta:name="OVERHEIDop.StcrtID/DCTERMS.isRequiredBy"/>
    <meta:user-defined meta:name="OVERHEIDop.StcrtID/DCTERMS.hasPart"/>
    <meta:user-defined meta:name="OVERHEIDop.publicationIssue">12014</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Rectificatie besluit verlenen winningsvergunning aardwarmte Naaldwijk II, Ministerie van Economische Zaken en Klimaat</meta:user-defined>
    <meta:user-defined meta:name="OVERHEIDop.versienummer">n1</meta:user-defined>
    <meta:user-defined meta:name="DCTERMS.W3CDTF/DCTERMS.available">2021-04-06</meta:user-defined>
    <meta:user-defined meta:name="OVERHEIDop.Ruimtelijkplan/OVERHEIDop.bekendmakingBetreffendePlan"/>
  </office:meta>
</office:document-meta>
</file>