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apluherziening Externe veiligheid - 2020’ (gemeente Doetinche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11 maart 2021 ligt het vastgestelde bestemmingsplan ‘Parapluherziening Externe veiligheid - 2020’ zes weken ter inzage. </text:p>
            <text:p text:style-name="common-al">De parapluherziening ‘Externe veiligheid – 2020’ verankert het extern veiligheidsbeleid van de gemeente Doetinchem in de geldende bestemmingsplannen en beheersverordeningen.</text:p>
            <text:p text:style-name="common-al"/>
            <text:p text:style-name="tussenkopcur">Bestemmingsplan vastgesteld</text:p>
            <text:p text:style-name="common-al">De gemeenteraad heeft het bestemmingsplan zoals dat als ontwerp ter inzage heeft gelegen, ongewijzigd vastgesteld in zijn vergadering van 25 februari 2021.</text:p>
            <text:p text:style-name="common-al">Er zijn ten opzichte van het ontwerpbestemmingsplan geen wijzigingen.</text:p>
            <text:p text:style-name="common-al">Het raadsbesluit ligt eveneens ter inzage.</text:p>
            <text:p text:style-name="common-al"/>
            <text:p text:style-name="tussenkopcur">Bestemmingsplan inzien</text:p>
            <text:p text:style-name="common-al">U kunt het plan op de volgende manieren inzien:</text:p>
            <text:p text:style-name="common-al">• op papier in het stadhuis;</text:p>
            <text:p text:style-name="common-al">• digitaal via <text:a xlink:href="https://www.ruimtelijkeplannen.nl/?planidn=NL.IMRO.0222.R70B013A-0002" xlink:type="simple">www.ruimtelijkeplannen.nl</text:a></text:p>
            <text:p text:style-name="common-al">• in PDF-vorm op <text:a xlink:href="http://bestemmingsplan.doetinchem.nl/website gD/in procedure/Parapluherziening Externe veiligheid - 2020 vastgesteld/" xlink:type="simple">bestemmingsplan.doetinchem.nl</text:a>.</text:p>
            <text:p text:style-name="common-al"/>
            <text:p text:style-name="tussenkopcur">Beroep</text:p>
            <text:p text:style-name="common-al">Een belanghebbende kan binnen de gestelde termijn (t/m 21 april 2021) tegen het vaststellingsbesluit schriftelijk beroep instellen bij de Afdeling bestuursrechtspraak van de Raad van State, Postbus 20019, 2500 EA 's-Gravenhage. </text:p>
            <text:p text:style-name="common-al">Om beroep in te stellen moet u uw zienswijze kenbaar hebben gemaakt tijdens de ontwerpfase van de bestemmingsplanprocedure. </text:p>
            <text:p text:style-name="common-al">Een beroep heeft geen schorsende werking. Dit betekent dat het besluit van de gemeenteraad in principe in werking treedt daags na afloop van bovengenoemde beroepstermijn. Als binnen de beroepstermijn door de indiener van een beroep een verzoek om voorlopige voorziening bij de voorzitter van de afdeling bestuursrechtspraak van de Raad van State is ingediend, treedt het besluit tot vaststelling niet in werking voordat op dat verzoek is beslist.</text:p>
            <text:p text:style-name="common-al"/>
            <text:p text:style-name="tussenkopcur">Kosten</text:p>
            <text:p text:style-name="common-al">Voor zowel beroep als verzoek om voorlopige voorziening moet de indiener griffierecht betalen. </text:p>
            <text:p text:style-name="common-al">Voor de hoogte van de bedragen kunt u de website van de Raad van State raadplegen via <text:a xlink:href="http://www.raadvanstate.nl/bestuursrechtspraak/" xlink:type="simple">www.raadvanstate.nl/bestuursrechtspraak/</text:a>. Hier vindt u ook meer informatie over de beroepsprocedure. </text:p>
            <text:p text:style-name="common-al"/>
            <text:p text:style-name="tussenkopcur">Meer informatie</text:p>
            <text:p text:style-name="common-al">Voor meer informatie kunt u contact opnemen met de gemeente, tel. (0314) 377 37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000</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00</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2000</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oetin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2.R70B013A-0002</meta:user-defined>
    <meta:user-defined meta:name="OVERHEIDop.Ruimtelijkeplannen/DC.type">bestemmingsplan</meta:user-defined>
    <dc:language>nl</dc:language>
    <meta:user-defined meta:name="OVERHEID.Gemeente/DC.spatial">Doetinchem</meta:user-defined>
    <meta:user-defined meta:name="DC.title">Vastgesteld bestemmingsplan ‘Parapluherziening Externe veiligheid - 2020’ (gemeente Doetinchem)</meta:user-defined>
    <meta:user-defined meta:name="DCTERMS.W3CDTF/DCTERMS.available">2021-03-10</meta:user-defined>
    <meta:user-defined meta:name="DCTERMS.W3CDTF/OVERHEIDop.jaargang">2021</meta:user-defined>
    <meta:user-defined meta:name="OVERHEIDop.publicationIssue">12000</meta:user-defined>
    <meta:user-defined meta:name="OVERHEIDop.StcrtID/DC.identifier">stcrt-2021-12000</meta:user-defined>
    <meta:user-defined meta:name="OVERHEIDop.versieInformatie"/>
  </office:meta>
</office:document-meta>
</file>