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Pollesteyn, 's-Heer Arend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beslissende op het verzoek van betrokkene wonende Pollesteyn 2, te 's-Heer Arendskerke om een reservering van een gehandicaptenparkeerplaats nabij haar woning aan Pollesteyn.</text:p>
            <text:p text:style-name="tussenkopcur">overwegende</text:p>
            <text:p text:style-name="common-al">dat elders parkeren van de auto voor betrokkene in verband met haar handicap onoverkomelijke problemen oplevert;</text:p>
            <text:p text:style-name="common-al">dat betrokkene de auto niet in de buurt van haar woning kan parkeren, omdat de daarvoor beschikbare ruimte voortdurend door andere auto's wordt ingenomen;</text:p>
            <text:p text:style-name="common-al">dat, gezien de beschikbare parkeerruimte, tegen reservering van een parkeerplaats onder de na te noemen voorschriften geen bezwaar bestaat;</text:p>
            <text:p text:style-name="common-al">dat de genoemde straat in beheer en onderhoud is bij de gemeente;</text:p>
            <text:p text:style-name="common-al">dat overeenkomstig artikel 24 van het Besluit Administratieve bepalingen inzake het wegverkeer overleg is gepleegd met politie Zeeland, district Oosterscheldebekken;</text:p>
            <text:p text:style-name="common-al">gelet op het bepaalde in artikel 18 van de Wegenverkeerswet 1994;</text:p>
            <text:p text:style-name="last-al">besluiten:</text:p>
            <text:list text:style-name="id1-3-2-2-1-11">
              <text:list-item text:style-override="id1-3-2-2-1-11-1">
                <text:number>I.</text:number>
                <text:p text:style-name="al">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list-item>
            </text:list>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3 maart 2021</text:span>
          </text:p>
          </text:section>
          <text:section text:name="ondertekening_id1-3-2-3-2">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list text:style-name="id1-3-2-4-3">
            <text:list-item text:style-override="id1-3-2-4-3-1">
              <text:number>a.</text:number>
              <text:p text:style-name="al">uw naam en adres;</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7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7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7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dividuele gehandicaptenparkeerplaats - Pollesteyn 2, 's-Heer Arends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349F75E77</meta:user-defined>
    <meta:user-defined meta:name="OVERHEIDop.verkeersbordcode">E6</meta:user-defined>
    <dc:language>nl</dc:language>
    <meta:user-defined meta:name="OVERHEID.EPSG28992/DC.spatial">46667.1 390383.09</meta:user-defined>
    <meta:user-defined meta:name="DC.title">Individuele gehandicaptenparkeerplaats Pollesteyn, 's-Heer Arendskerke</meta:user-defined>
    <meta:user-defined meta:name="OVERHEID.PostcodeHuisnummer/OVERHEIDop.postcodeHuisnummer">4458CA 15</meta:user-defined>
    <meta:user-defined meta:name="OVERHEIDop.straatnaam">Pollesteyn</meta:user-defined>
    <meta:user-defined meta:name="OVERHEIDop.woonplaats">'s-Heer Arendskerke</meta:user-defined>
    <meta:user-defined meta:name="DCTERMS.W3CDTF/DCTERMS.available">2021-03-08</meta:user-defined>
    <meta:user-defined meta:name="OVERHEIDop.StcrtID/DC.identifier">stcrt-2021-11976</meta:user-defined>
    <meta:user-defined meta:name="DCTERMS.W3CDTF/OVERHEIDop.jaargang">2021</meta:user-defined>
    <meta:user-defined meta:name="OVERHEIDop.publicationIssue">11976</meta:user-defined>
    <meta:user-defined meta:name="OVERHEIDop.versieInformatie"/>
  </office:meta>
</office:document-meta>
</file>