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975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msterdam</text:h>
      <text:h text:style-name="ifm_p_font.bold_mt.7.4mm_page.keep-with-next_ifm" text:outline-level="4">Vooraf</text:h>
      <text:p text:style-name="ifm_p_mt.4.23mm_ifm">Dit reglement komt in de plaats van het door het bestuur van het gerechtshof Amsterdam op 7 december 2018 vastgestelde reglement, zoals gepubliceerd in de Staatscourant op 20 december 2018, nr. 71577.</text:p>
      <text:p text:style-name="ifm_p_mt.3.7mm_ifm">In het bestuursreglement is een wijziging doorgevoerd in artikel 5 Toedeling van zaken. Deze wijziging volgt uit de landelijk vastgestelde Code Zaakstoedeling van de Rechtspraak. Het bestuur stelt zaakstoedelingsregelingen per rechtsgebied vast die de uitgangspunten, principes en beginselen van de Code volgen. Deze zaakstoedelingsregelingen zijn als bijlagen aan dit bestuursreglement toegevoegd.</text:p>
      <text:h text:style-name="ifm_p_font.bold_mt.5.08mm_page.keep-with-next_ifm" text:outline-level="2">Artikel<text:s/>1.<text:s/>Zittingsplaatsen en zetel van het gerechtsbestuur</text:h>
      <text:p text:style-name="ifm_p_mt.4.23mm_indent.-7mm_mleft.7mm_ifm">a.<text:tab/>Het gerechtshof Amsterdam heeft Amsterdam als zittingsplaats. Daar zetelt ook het bestuur. Adresgegevens: IJdok 20 1013 MM Amsterdam (Postbus 1312 1000 BH Amsterdam);</text:p>
      <text:p text:style-name="ifm_p_indent.-7mm_mleft.7mm_ifm">b.<text:tab/>Het gerechtshof Amsterdam heeft tevens als zittingsplaatsen de locaties van de rechtbanken Amsterdam en Noord-Holland, alsmede het Justitieel Complex Schiphol in de gemeente Haarlemmermeer<text:note text:id="n1" text:note-class="footnote"><text:note-citation text:label="1 ">1</text:note-citation><text:note-body><text:p text:style-name="ifm_p_font.normal_size.6.93pt_mt..5mm_indent.-0.1161in_mleft.0.1161in_ifm"> Rechtbank Amsterdam: Postbus 84500 1080 BN Amsterdam (Parnassusweg 220 1076 AV Amsterdam; Rechtbank Noord-Holland: Postbus 1621 2003 BR Haarlem (S. de Vrieshof 1 2019 HA Haarlem) / Postbus 251 1800 BG Alkmaar (Kruseman van Eltenweg 2 1817 BC Alkmaar); Justitieël Complex Schiphol: Duizendbladweg 100 1171 VA  Badhoevedorp.</text:p></text:note-body></text:note>;</text:p>
      <text:p text:style-name="ifm_p_indent.-7mm_mleft.7mm_ifm">c.<text:tab/>Binnen de hiervoor genoemde zittingsplaatsen kan een andere zittingslocatie worden aangewez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de afdeling strafrecht</text:p>
      <text:p text:style-name="ifm_p_indent.-7mm_mleft.7mm_ifm">c.<text:tab/>de afdeling civiel recht en belastingrecht</text:p>
      <text:p text:style-name="ifm_p_indent.-7mm_mleft.7mm_ifm">d.<text:tab/>de afdeling bedrijfsvoering.</text:p>
      <text:p text:style-name="ifm_p_ifm">De afdelingen zijn onderverdeeld in teams</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afdelingen worden behandeld. Het schema wordt gepubliceerd op http://www.rechtspraak.nl en ligt op iedere zittingsplaats van het gerecht ter inzage.</text:p>
      <text:p text:style-name="ifm_p_mt.3.7mm_indent.-7mm_mleft.7mm_ifm">2.<text:tab/>Het bestuur stelt jaarlijks (per 1 januari) de bezetting van de (afdelingen en) teams vast, welke (afdelingen en) teams enkelvoudige en meervoudige kamers vormen. Het gerechtshof kent enkelvoudige en meervoudige kamers voor de behandeling van zaken als bedoeld in de artikelen 63 tot en met 71 van de Wet op de rechterlijke organisatie.</text:p>
      <text:p text:style-name="ifm_p_indent.0mm_mleft.7mm_ifm">Degenen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Het bestuur kan zijn bevoegdheid mandateren aan (afdelingsvoorzitters en/of)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afdelingen en/of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oor de gerechtsvergadering aangewezen afvaardigingen op de terreinen van strafrecht, civiel recht en belastingrech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Klankbordgroep Appelcolleges.</text:p>
      <text:p text:style-name="ifm_p_mt.3.7mm_indent.-7mm_mleft.7mm_ifm">2.<text:tab/>Het bestuur overlegt periodiek – en steeds ten minste eenmaal per jaar – met onder meer de volgende externe overlegpartners:</text:p>
      <text:p text:style-name="ifm_p_indent.-7mm_mleft.14mm_ifm">a.<text:tab/>De Raad voor de rechtspraak (bestuurlijk overleg)</text:p>
      <text:p text:style-name="ifm_p_indent.-7mm_mleft.14mm_ifm">b.<text:tab/>Bestuur gerechtshof Den Haag (gemeenschappelijke agenda)</text:p>
      <text:p text:style-name="ifm_p_indent.-7mm_mleft.14mm_ifm">c.<text:tab/>De rechtbanken in het ressort</text:p>
      <text:p text:style-name="ifm_p_indent.-7mm_mleft.14mm_ifm">d.<text:tab/>De Raden van Toezicht Advocatuur in het ressort</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h text:style-name="ifm_p_font.bold_mt.5.08mm_page.keep-with-next_ifm" text:outline-level="2">Artikel<text:s/>8.<text:s/>Slotbepalingen</text:h>
      <text:p text:style-name="ifm_p_mt.4.23mm_ifm">Aldus vastgesteld door het bestuur van het gerechtshof Amsterdam op 16 december 2020.</text:p>
      <text:p text:style-name="ifm_p_ifm">Op grond van artikel 21a eerste lid Wet op de rechterlijke organisatie is instemming verleend door de Raad voor de rechtspraak op 27 januari 2021.</text:p>
      <text:p text:style-name="ifm_p_ifm">Dit reglement treedt in werking met ingang van 1 april 2021.</text:p>
      <text:h text:style-name="ifm_p_font.bold_mt.5.08mm_page.break-before_ifm" text:outline-level="4">ZAAKSTOEDELINGSREGELING</text:h>
      <text:h text:style-name="ifm_p_font.bold_mt.5.08mm_page.keep-with-next_ifm" text:outline-level="5">Strafrecht, hoger beroep</text:h>
      <text:h text:style-name="ifm_p_font.bold-italic_mt.5.08mm_page.keep-with-next_ifm" text:outline-level="6">Algemeen</text:h>
      <text:p text:style-name="ifm_p_mt.4.23mm_indent.-7mm_mleft.7mm_ifm">1.<text:tab/>Deze regeling ziet op de toedeling van strafzaken in het Gerechtshof Amsterdam.</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p text:style-name="ifm_p_indent.0mm_mleft.7mm_ifm">Onderscheid in en toedeling van zaken</text:p>
      <text:p text:style-name="ifm_p_indent.-7mm_mleft.7mm_ifm">3.<text:tab/>Binnen het Gerechtshof Amsterdam zijn de volgende teams met de behandeling van zaken in het strafrecht met de volgende aandachtsgebieden belast:</text:p>
      <table:table table:style-name="ifm_table_pgwide.1_mt.3.7mm_ifm">
        <table:table-column table:style-name="table1.tg1.col1"/>
        <table:table-column table:style-name="table1.tg1.col2"/>
        <table:table-row>
          <table:table-cell table:style-name="table.cell.top">
            <text:p text:style-name="text.cell.8.5.left">Team 1:</text:p>
          </table:table-cell>
          <table:table-cell table:style-name="table.cell.top.pleft.pright">
            <text:p text:style-name="text.cell.8.5.left">commune strafzaken en strafzaken die grenzen aan het bestuursrecht</text:p>
          </table:table-cell>
        </table:table-row>
        <table:table-row>
          <table:table-cell table:style-name="table.cell.top">
            <text:p text:style-name="text.cell.8.5.left">Team 2:</text:p>
          </table:table-cell>
          <table:table-cell table:style-name="table.cell.top.pleft.pright">
            <text:p text:style-name="text.cell.8.5.left">megazaken en mensenhandel</text:p>
          </table:table-cell>
        </table:table-row>
        <table:table-row>
          <table:table-cell table:style-name="table.cell.top">
            <text:p text:style-name="text.cell.8.5.left">Team 3:</text:p>
          </table:table-cell>
          <table:table-cell table:style-name="table.cell.top.pleft.pright">
            <text:p text:style-name="text.cell.8.5.left">fraude, economisch- en milieustrafrecht, ontnemingen</text:p>
          </table:table-cell>
        </table:table-row>
        <table:table-row>
          <table:table-cell table:style-name="table.cell.top">
            <text:p text:style-name="text.cell.8.5.left">Team 4:</text:p>
          </table:table-cell>
          <table:table-cell table:style-name="table.cell.top.pleft.pright">
            <text:p text:style-name="text.cell.8.5.left">jeugdstrafrecht, beklagzaken, rekesten.</text:p>
          </table:table-cell>
        </table:table-row>
      </table:table>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5.08mm_page.keep-with-next_ifm" text:outline-level="6">Zaken die toedeling op maat vergen</text:h>
      <text:p text:style-name="ifm_p_mt.4.23mm_indent.-9mm_mleft.9mm_ifm">8.<text:tab/>De volgende zaken vergen in ieder geval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 of afdelings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bben gedaan.</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a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 of afdelings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ren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Handel, hoger beroep</text:h>
      <text:h text:style-name="ifm_p_font.bold-italic_mt.5.08mm_page.keep-with-next_ifm" text:outline-level="6">Algemeen</text:h>
      <text:p text:style-name="ifm_p_mt.4.23mm_indent.-7mm_mleft.7mm_ifm">1.<text:tab/>Deze regeling ziet op de toedeling van handelszaken in het gerechtshof Amsterdam.</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Amsterdam zijn de volgende teams naast de algemene handelszaken met de behandeling van de volgende aandachtsgebieden belast:</text:p>
      <text:p text:style-name="ifm_p_indent.0mm_mleft.7mm_ifm">Team Aansprakelijksheids- en verzekeringsrecht, Ondernemings- en financieel recht (AOF)</text:p>
      <text:p text:style-name="ifm_p_indent.0mm_mleft.7mm_ifm">Team Bouw- en vastgoed (B&amp;V)</text:p>
      <text:p text:style-name="ifm_p_indent.0mm_mleft.7mm_ifm">Team Consument en Werk (C&amp;W)</text:p>
      <text:p text:style-name="ifm_p_indent.0mm_mleft.7mm_ifm">Voor specifieke aandachtsgebieden kunnen binnen de teams kleinere werkeenheden worden ingericht. Hieronder vallen de Notaris- en de Gerechtsdeurwaarderskamer en de Ondernemingskamer.</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door de teamvoorzitter aselect al dan niet via een geautomatiseerd systeem als volgt aan de raadsheren toegedeeld:</text:p>
      <text:p text:style-name="ifm_p_indent.-5mm_mleft.12mm_ifm">–<text:tab/>door plaatsing van de zaak op een vooraf opgesteld (zittings)rooster</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text:p>
      <text:p text:style-name="ifm_p_indent.-5mm_mleft.14mm_ifm">–<text:tab/>agentuur/franchise</text:p>
      <text:p text:style-name="ifm_p_indent.-5mm_mleft.14mm_ifm">–<text:tab/>arbeid</text:p>
      <text:p text:style-name="ifm_p_indent.-5mm_mleft.14mm_ifm">–<text:tab/>AVG- persoonsregistratie</text:p>
      <text:p text:style-name="ifm_p_indent.-5mm_mleft.14mm_ifm">–<text:tab/>bank- en effectenrecht, financieel recht</text:p>
      <text:p text:style-name="ifm_p_indent.-5mm_mleft.14mm_ifm">–<text:tab/>(consumenten)krediet en huurkoop</text:p>
      <text:p text:style-name="ifm_p_indent.-5mm_mleft.14mm_ifm">–<text:tab/>erfrecht</text:p>
      <text:p text:style-name="ifm_p_indent.-5mm_mleft.14mm_ifm">–<text:tab/>EU en internationaal recht</text:p>
      <text:p text:style-name="ifm_p_indent.-5mm_mleft.14mm_ifm">–<text:tab/>huur</text:p>
      <text:p text:style-name="ifm_p_indent.-5mm_mleft.14mm_ifm">–<text:tab/>ICT/Informatierecht</text:p>
      <text:p text:style-name="ifm_p_indent.-5mm_mleft.14mm_ifm">–<text:tab/>insolventierecht</text:p>
      <text:p text:style-name="ifm_p_indent.-5mm_mleft.14mm_ifm">–<text:tab/>intellectuele eigendom; inclusief merkenrecht, kwekersrecht, octrooirecht en mediarecht</text:p>
      <text:p text:style-name="ifm_p_indent.-5mm_mleft.14mm_ifm">–<text:tab/>mededinging</text:p>
      <text:p text:style-name="ifm_p_indent.-5mm_mleft.14mm_ifm">–<text:tab/>ondernemings-/rechtspersonenrecht</text:p>
      <text:p text:style-name="ifm_p_indent.-5mm_mleft.14mm_ifm">–<text:tab/>onrechtmatige publicatie</text:p>
      <text:p text:style-name="ifm_p_indent.-5mm_mleft.14mm_ifm">–<text:tab/>overheid inclusief overheidsaansprakelijkheid</text:p>
      <text:p text:style-name="ifm_p_indent.-5mm_mleft.14mm_ifm">–<text:tab/>pacht</text:p>
      <text:p text:style-name="ifm_p_indent.-5mm_mleft.14mm_ifm">–<text:tab/>pensioen</text:p>
      <text:p text:style-name="ifm_p_indent.-5mm_mleft.14mm_ifm">–<text:tab/>personenschade</text:p>
      <text:p text:style-name="ifm_p_indent.-5mm_mleft.14mm_ifm">–<text:tab/>procesrecht</text:p>
      <text:p text:style-name="ifm_p_indent.-5mm_mleft.14mm_ifm">–<text:tab/>vervoer</text:p>
      <text:p text:style-name="ifm_p_indent.-5mm_mleft.14mm_ifm">–<text:tab/>verzekeringsrecht</text:p>
      <text:p text:style-name="ifm_p_indent.-5mm_mleft.14mm_ifm">–<text:tab/>zakelijke rechte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incidenten, die voor de toedeling van de zaak zijn aangebracht;</text:p>
      <text:p text:style-name="ifm_p_indent.-5mm_mleft.14mm_ifm">–<text:tab/>vervolgzaken, daarmee worden zaken bedoeld tussen dezelfde partijen waarin samenhangende feiten of belangen aan de orde zijn.</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bezetting;</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ren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Personen-, familie- en jeugdrecht, hoger beroep</text:h>
      <text:h text:style-name="ifm_p_font.bold-italic_mt.5.08mm_page.keep-with-next_ifm" text:outline-level="6">Algemeen</text:h>
      <text:p text:style-name="ifm_p_mt.4.23mm_indent.-7mm_mleft.7mm_ifm">1.<text:tab/>Deze regeling ziet op de toedeling van civiele zaken in de (deel)rechtsgebieden personen-, familie- en jeugdrecht (hierna: familiezaken) in het gerechtshof Amsterdam.</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Amsterdam is het team familie- en jeugdrecht belast met de behandeling van alle familiezaken.</text:p>
      <text:p text:style-name="ifm_p_indent.0mm_mleft.7mm_ifm">Voor specifieke aandachtsgebieden kunnen binnen het team kleinere werkeenheden worden ingericht.</text:p>
      <text:p text:style-name="ifm_p_indent.-7mm_mleft.7mm_ifm">4.<text:tab/>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familiezaken wordt rekening gehouden met de beschikbaarheid, de belastbaarheid, de ervaring en de deskundigheid van de raadsheren in relatie tot de zwaarte van de zaak.</text:p>
      <text:p text:style-name="ifm_p_indent.-7mm_mleft.7mm_ifm">6.<text:tab/>De familiezaken worden door of namens de teamvoorzitter verdeeld in (categorieën van) zaken die geen toedeling op maat vergen en zaken die wel toedeling op maat vergen.</text:p>
      <text:h text:style-name="ifm_p_font.bold-italic_mt.5.08mm_page.keep-with-next_ifm" text:outline-level="6">Zaken die geen toedeling op maat vergen</text:h>
      <text:p text:style-name="ifm_p_mt.4.23mm_indent.-7mm_mleft.7mm_ifm">7.<text:tab/>Familiezaken die geen toedeling op maat vergen, worden aselect – al dan niet via een geautomatiseerd systeem – als volgt aan de raadsheren toegedeeld:</text:p>
      <text:p text:style-name="ifm_p_indent.-5mm_mleft.12mm_ifm">–<text:tab/>spoedzaken en zaken die zonder zitting worden afgedaan: op basis van beschikbaarheid.</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familiezaken vergen toedeling op maat:</text:p>
      <text:p text:style-name="ifm_p_indent.-5mm_mleft.14mm_ifm">–<text:tab/>complexe zaken op het gebied van het relatievermogensrecht en alimentatie;</text:p>
      <text:p text:style-name="ifm_p_indent.-5mm_mleft.14mm_ifm">–<text:tab/>complexe zaken met internationale en/of interculturele aspecten;</text:p>
      <text:p text:style-name="ifm_p_indent.-5mm_mleft.14mm_ifm">–<text:tab/>zeer complexe scheidings- en omgangszaken;</text:p>
      <text:p text:style-name="ifm_p_indent.-5mm_mleft.14mm_ifm">–<text:tab/>zeer complexe afstammingszaken;</text:p>
      <text:p text:style-name="ifm_p_indent.-5mm_mleft.14mm_ifm">–<text:tab/>alle zaken op het gebied van erfrecht en internationale kinderontvoering.</text:p>
      <text:p text:style-name="ifm_p_indent.0mm_mleft.9mm_ifm">In algemene zin vergen de volgende familiezaken ook toedeling op maat:</text:p>
      <text:p text:style-name="ifm_p_indent.-5mm_mleft.14mm_ifm">–<text:tab/>(potentieel) geruchtmakende zaken;</text:p>
      <text:p text:style-name="ifm_p_indent.-5mm_mleft.14mm_ifm">–<text:tab/>zaken met grote veiligheidsrisico’s;</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zaken waarin een combinatie van (complexe) geschillen en/of problematiek speelt;</text:p>
      <text:p text:style-name="ifm_p_indent.-5mm_mleft.14mm_ifm">–<text:tab/>zaken waarin het uitgangspunt ‘één gezin, één rechter’ van toepassing is.</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Familie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de uitgangspunten: raadsheer/raadsheren volgt/volgen zaak en: één gezin, één rechter.</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Familie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indien het uitgangspunt ‘één gezin, één rechter’ van toepassing is;</text:p>
      <text:p text:style-name="ifm_p_indent.-5mm_mleft.14mm_ifm">–<text:tab/>soort zaak, zoals kort geding, kinderbeschermingsmaatregelen, artikel 1:253a BW-zaak;</text:p>
      <text:p text:style-name="ifm_p_indent.-5mm_mleft.14mm_ifm">–<text:tab/>complexiteit van de zaak;</text:p>
      <text:p text:style-name="ifm_p_indent.-5mm_mleft.14mm_ifm">–<text:tab/>doelmatigheidsoverwegingen;</text:p>
      <text:p text:style-name="ifm_p_indent.-5mm_mleft.14mm_ifm">–<text:tab/>werkbelasting en de deskundigheid van de raadsheren.</text:p>
      <text:h text:style-name="ifm_p_font.bold-italic_mt.5.08mm_page.keep-with-next_ifm" text:outline-level="6">Zaak volgt raadsheer</text:h>
      <text:p text:style-name="ifm_p_mt.4.23mm_indent.-9mm_mleft.9mm_ifm">13.<text:tab/>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als gevolg van ziekte of bij defungeren.</text:p>
      <text:h text:style-name="ifm_p_font.bold-italic_mt.5.08mm_page.keep-with-next_ifm" text:outline-level="6">Bekendmaking</text:h>
      <text:p text:style-name="ifm_p_mt.4.23mm_indent.-9mm_mleft.9mm_ifm">15.<text:tab/>Uiterlijk twee werkdagen voor de zitting wordt de naam van de raadshe(e)r(en) die de zaak behandelt/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ndent.-9mm_mleft.9mm_ifm">16.<text:tab/>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9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e)r(en) als bedoeld in de artikelen 15 en 16 vindt de toedeling van de zaak aan (een) andere raadshe(e)r(en) plaats met toepassing van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Belastingrecht, hoger beroep</text:h>
      <text:h text:style-name="ifm_p_font.bold-italic_mt.5.08mm_page.keep-with-next_ifm" text:outline-level="6">Algemeen</text:h>
      <text:p text:style-name="ifm_p_mt.4.23mm_indent.-7mm_mleft.7mm_ifm">1.<text:tab/>Deze regeling ziet op de toedeling van belastingzaken in het gerechtshof Amsterdam.</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Amsterdam is het team belasting met de behandeling van belastingzaken belast.</text:p>
      <text:p text:style-name="ifm_p_indent.-7mm_mleft.7mm_ifm">4.<text:tab/>Onverminderd het bepaalde in artikel 9. vindt de toedeling van 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aadsheren toegedeeld:</text:p>
      <text:p text:style-name="ifm_p_indent.-5mm_mleft.12mm_ifm">–<text:tab/>zaken die vereenvoudigd worden behandeld (8:54 e.v. Awb): door zaken rechtstreeks toe te delen aan een raadsheer;</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vennootschapsbelasting/dividendbelasting;</text:p>
      <text:p text:style-name="ifm_p_indent.-5mm_mleft.14mm_ifm">–<text:tab/>inkomstenbelasting met uitzondering van eenvoudige geschillen;</text:p>
      <text:p text:style-name="ifm_p_indent.-5mm_mleft.14mm_ifm">–<text:tab/>omzetbelasting;</text:p>
      <text:p text:style-name="ifm_p_indent.-5mm_mleft.14mm_ifm">–<text:tab/>loonbelasting/premieheffing;</text:p>
      <text:p text:style-name="ifm_p_indent.-5mm_mleft.14mm_ifm">–<text:tab/>autobelastingen;</text:p>
      <text:p text:style-name="ifm_p_indent.-5mm_mleft.14mm_ifm">–<text:tab/>invorderingswet;</text:p>
      <text:p text:style-name="ifm_p_indent.-5mm_mleft.14mm_ifm">–<text:tab/>schenk- en erfbelasting;</text:p>
      <text:p text:style-name="ifm_p_indent.-5mm_mleft.14mm_ifm">–<text:tab/>bijzondere belastingen (overdrachtsbelasting, kansspelbelasting, energiebelastingen, milieuheffingen, douanerecht, accijnzen, enz.);</text:p>
      <text:p text:style-name="ifm_p_indent.-5mm_mleft.14mm_ifm">–<text:tab/>Unierecht en/of internationaal recht;</text:p>
      <text:p text:style-name="ifm_p_indent.-5mm_mleft.14mm_ifm">–<text:tab/>heffingen door en beschikkingen van lagere overheden, met uitzondering van eenvoudige geschillen over de WOZ, parkeerbelasting, leges enz.</text:p>
      <text:p text:style-name="ifm_p_indent.0mm_mleft.9mm_ifm">In algemene zin vergen de volgende zaken ook toedeling op maat:</text:p>
      <text:p text:style-name="ifm_p_indent.-5mm_mleft.14mm_ifm">–<text:tab/>verwijzingszaken;</text:p>
      <text:p text:style-name="ifm_p_indent.-5mm_mleft.14mm_ifm">–<text:tab/>herzieningsverzoeken: deze worden toegewezen aan de kamer (zo mogelijk in dezelfde samenstelling) die de uitspraak heeft gedaan waarvan herziening wordt verzocht;</text:p>
      <text:p text:style-name="ifm_p_indent.-5mm_mleft.14mm_ifm">–<text:tab/>geheimhoudingszaken (art. 8:29 Awb);</text:p>
      <text:p text:style-name="ifm_p_indent.-5mm_mleft.14mm_ifm">–<text:tab/>zaken die door bijzondere kamers worden behandeld;</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een doelmatige toedeling van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zaken waarin een versnelde behandeling is toegestaan;</text:p>
      <text:p text:style-name="ifm_p_indent.-5mm_mleft.14mm_ifm">–<text:tab/>verwijzingszaken na arrest van de Hoge Raad;</text:p>
      <text:p text:style-name="ifm_p_indent.-5mm_mleft.14mm_ifm">–<text:tab/>zaken waarin een nadere mondelinge behandeling wordt gehouden, een boete speelt of een informatiebeschikking wordt betwist;</text:p>
      <text:p text:style-name="ifm_p_indent.-5mm_mleft.14mm_ifm">–<text:tab/>verzetschriften;</text:p>
      <text:p text:style-name="ifm_p_indent.-5mm_mleft.14mm_ifm">–<text:tab/>verzoeken om een voorlopige voorziening.</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en in spoedzaken zo snel als mogelijk wordt de naam van de raadsheer die de zaak behandelt per brief dan wel op elektronische wijze bekend gemaakt. Vanaf deze bekendmaking is in beginsel géén wisseling van raadsheren mogelijk, anders dan na een toegewezen formeel verschonings- of wrakingsverzoek.</text:p>
      <text:p text:style-name="ifm_p_indent.-9mm_mleft.9mm_ifm">16.<text:tab/>Een zwaarwegende reden kan, in afwijking van artikel 15, aanleiding zijn voor een wisseling van raadsheren,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ren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Ondernemingskamer van het gerechtshof Amsterdam</text:h>
      <text:h text:style-name="ifm_p_font.bold-italic_mt.5.08mm_page.keep-with-next_ifm" text:outline-level="6">Algemeen</text:h>
      <text:p text:style-name="ifm_p_mt.4.23mm_indent.-7mm_mleft.7mm_ifm">1.<text:tab/>Deze regeling ziet op de toedeling van zaken van de Ondernemingskamer van het gerechtshof Amsterdam.</text:p>
      <text:h text:style-name="ifm_p_font.bold-italic_mt.5.08mm_page.keep-with-next_ifm" text:outline-level="6">Onderscheid in en toedeling van zaken</text:h>
      <text:p text:style-name="ifm_p_mt.4.23mm_indent.-7mm_mleft.7mm_ifm">2.<text:tab/>De Ondernemingskamer is, als bijzondere Kamer van het Gerechtshof Amsterdam, landelijk bevoegd tot het behandelen en beslissen van de navolgende typen procedures en zaken:</text:p>
      <text:p text:style-name="ifm_p_indent.-5mm_mleft.12mm_ifm">–<text:tab/>verzoeken tot het instellen van een enquête en tot het treffen van onmiddellijke voorzieningen, verzoeken tot het vaststellen van wanbeleid en tot het treffen van voorzieningen (enquêteprocedure, artt. 2:344 t/m 2:359 BW);</text:p>
      <text:p text:style-name="ifm_p_indent.-5mm_mleft.12mm_ifm">–<text:tab/>vorderingen tot inrichting van de jaarstukken overeenkomstig rechterlijk bevel (jaarrekeningprocedure, artt. 2:447, 448 BW);</text:p>
      <text:p text:style-name="ifm_p_indent.-5mm_mleft.12mm_ifm">–<text:tab/>vorderingen tot overdracht van aandelen door minderheidsaandeelhouders (uitkoopprocedure, art. 2:92a/2:201a BW);</text:p>
      <text:p text:style-name="ifm_p_indent.-5mm_mleft.12mm_ifm">–<text:tab/>hoger beroep van een vonnis van een rechtbank in een geschillenregeling (art. 2:336 BW);</text:p>
      <text:p text:style-name="ifm_p_indent.-5mm_mleft.12mm_ifm">–<text:tab/>hoger beroep tegen een beschikking van een rechtbank inzake verzet tegen kapitaalvermindering (artt. 2:100 lid 3/2:209 lid 3 BW, 997 Rv.);</text:p>
      <text:p text:style-name="ifm_p_indent.-5mm_mleft.12mm_ifm">–<text:tab/>hoger beroep tegen een beschikking van een rechtbank inzake verzet tegen fusie (artt. 2:316 lid 2 BW, 997 Rv.);</text:p>
      <text:p text:style-name="ifm_p_indent.-5mm_mleft.12mm_ifm">–<text:tab/>hoger beroep tegen een beschikking van een rechtbank inzake verzet tegen splitsing (artt. 2:334l BW, 997 Rv.);</text:p>
      <text:p text:style-name="ifm_p_indent.-5mm_mleft.12mm_ifm">–<text:tab/>hoger beroep tegen een beschikking van een rechtbank inzake verzet tegen beëindiging van overblijvende aansprakelijkheid in verband met het intrekken van een 2:403 BW verklaring (artt. 2:404 lid 5 BW, 997 Rv.);</text:p>
      <text:p text:style-name="ifm_p_indent.-5mm_mleft.12mm_ifm">–<text:tab/>verzoeken tot ongegrondverklaring van een bezwaar tegen benoeming lid raad van commissarissen (art. 2:268 lid 9 BW);</text:p>
      <text:p text:style-name="ifm_p_indent.-5mm_mleft.12mm_ifm">–<text:tab/>verzoeken (aan de voorzitter van de Ondernemingskamer) als bedoeld in art. 2:328 lid 3 BW, in geval van fusie van N.V.’s;</text:p>
      <text:p text:style-name="ifm_p_indent.-5mm_mleft.12mm_ifm">–<text:tab/>verzoeken (aan de voorzitter van de Ondernemingskamer) als bedoeld in art. 2:334aa BW, in geval van splitsing van N.V.’s;</text:p>
      <text:p text:style-name="ifm_p_indent.-5mm_mleft.12mm_ifm">–<text:tab/>beroep van een ondernemingsraad tegen een adviesplichtig besluit van een ondernemer en verzoeken tot het treffen van voorlopige voorzieningen (art. 26 WOR);</text:p>
      <text:p text:style-name="ifm_p_indent.-5mm_mleft.12mm_ifm">–<text:tab/>verzoeken tot naleving van de Wet op de Europese Ondernemingsraden (art. 5 WEOR);</text:p>
      <text:p text:style-name="ifm_p_indent.-5mm_mleft.12mm_ifm">–<text:tab/>beroep van een deelnemersraad tegen een adviesplichtig besluit van een pensioenfonds en verzoeken tot het treffen van voorzieningen (art. 217 PW);</text:p>
      <text:p text:style-name="ifm_p_indent.-5mm_mleft.12mm_ifm">–<text:tab/>verzoeken van de Pensioen- &amp; Verzekeringskamer tot het aanstellen van een bewindvoerder over een pensioenfonds of een spaarfonds (art. 23m PSW);</text:p>
      <text:p text:style-name="ifm_p_indent.-5mm_mleft.12mm_ifm">–<text:tab/>verzoek van de Minister tot vaststelling schadeloosstelling bij onteigening (art. 6:8–10 Wft);</text:p>
      <text:p text:style-name="ifm_p_indent.-5mm_mleft.12mm_ifm">–<text:tab/>beroep tegen de uitspraak van de geschillencommissie WMS (art.36 lid 1 WMS);</text:p>
      <text:p text:style-name="ifm_p_indent.-5mm_mleft.12mm_ifm">–<text:tab/>verzoeken op grond van art. 33 Woningwet tot schorsing of ontslag van een commissaris of raad van toezicht.</text:p>
      <text:p text:style-name="ifm_p_indent.-7mm_mleft.7mm_ifm">3.<text:tab/>De artikelen 2 tot en met 6 en 9 tot en met 19 van de zaakstoedelingsregeling Handel van het gerechtshof Amsterdam zijn van overeenkomstige toepassing.</text:p>
      <text:p text:style-name="ifm_p_indent.-7mm_mleft.7mm_ifm">4.<text:tab/>Onverminderd het bepaalde in artikel 9 van de zaakstoedelingsregeling handel van het gerechtshof Amsterdam vindt de toedeling van zaken aan raadsheren die deel uitmaken van de Ondernemingskamer plaats door of namens de teamvoorzitter onder eindverantwoordelijkheid van het gerechtsbestuur.</text:p>
      <text:p text:style-name="ifm_p_indent.-7mm_mleft.7mm_ifm">5.<text:tab/>Zaken voor de Ondernemingskamer worden op maat toegedeeld.</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5.08mm_page.keep-with-next_ifm" text:outline-level="6">Slotbepalingen</text:h>
      <text:p text:style-name="ifm_p_mt.4.23mm_indent.-7mm_mleft.7mm_ifm">6.<text:tab/>Eerdere zaakstoedelingsregelingen komen te vervallen met ingang van de datum van inwerkingtreding van deze zaakstoedelingsregeling.</text:p>
      <text:p text:style-name="ifm_p_indent.-7mm_mleft.7mm_ifm">7.<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Notariskamer van het gerechtshof Amsterdam</text:h>
      <text:h text:style-name="ifm_p_font.bold-italic_mt.5.08mm_page.keep-with-next_ifm" text:outline-level="6">Algemeen</text:h>
      <text:p text:style-name="ifm_p_mt.4.23mm_indent.-7mm_mleft.7mm_ifm">1.<text:tab/>Deze regeling ziet op de toedeling van zaken van de Notariskamer van het gerechtshof Amsterdam.</text:p>
      <text:h text:style-name="ifm_p_font.bold-italic_mt.5.08mm_page.keep-with-next_ifm" text:outline-level="6">Onderscheid in en toedeling van zaken</text:h>
      <text:p text:style-name="ifm_p_mt.4.23mm_indent.-7mm_mleft.7mm_ifm">2.<text:tab/>De Notariskamer is, als bijzondere Kamer van het Gerechtshof Amsterdam, landelijk bevoegd tot het behandelen en beslissen in tuchtzaken tegen (toegevoegd/kandidaat-)notarissen in hoger beroep.</text:p>
      <text:p text:style-name="ifm_p_indent.-7mm_mleft.7mm_ifm">3.<text:tab/>De artikelen 2 tot en met 6 en 9 tot en met 19 van de zaakstoedelingsregeling Handel van het gerechtshof Amsterdam zijn van overeenkomstige toepassing.</text:p>
      <text:p text:style-name="ifm_p_indent.-7mm_mleft.7mm_ifm">4.<text:tab/>Onverminderd het bepaalde in artikel 9 van de zaakstoedelingsregeling handel van het gerechtshof Amsterdam vindt de toedeling van zaken aan raadsheren die deel uitmaken van de Notariskamer plaats door of namens de teamvoorzitter onder eindverantwoordelijkheid van het gerechtsbestuur.</text:p>
      <text:p text:style-name="ifm_p_indent.-7mm_mleft.7mm_ifm">5.<text:tab/>Zaken voor de Notariskamer worden op maat toegedeeld.</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5.08mm_page.keep-with-next_ifm" text:outline-level="6">Slotbepalingen</text:h>
      <text:p text:style-name="ifm_p_mt.4.23mm_indent.-7mm_mleft.7mm_ifm">6.<text:tab/>Eerdere zaakstoedelingsregelingen komen te vervallen met ingang van de datum van inwerkingtreding van deze zaakstoedelingsregeling.</text:p>
      <text:p text:style-name="ifm_p_indent.-7mm_mleft.7mm_ifm">7.<text:tab/>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Gerechtsdeurwaarderskamer van het gerechtshof Amsterdam</text:h>
      <text:h text:style-name="ifm_p_font.bold-italic_mt.5.08mm_page.keep-with-next_ifm" text:outline-level="6">Algemeen</text:h>
      <text:p text:style-name="ifm_p_mt.4.23mm_indent.-7mm_mleft.7mm_ifm">1.<text:tab/>Deze regeling ziet op de toedeling van zaken van de Gerechtsdeurwaarderskamer van het gerechtshof Amsterdam.</text:p>
      <text:h text:style-name="ifm_p_font.bold-italic_mt.5.08mm_page.keep-with-next_ifm" text:outline-level="6">Onderscheid in en toedeling van zaken</text:h>
      <text:p text:style-name="ifm_p_mt.4.23mm_indent.-7mm_mleft.7mm_ifm">2.<text:tab/>De Gerechtsdeurwaarderskamer is, als bijzondere Kamer van het Gerechtshof Amsterdam, landelijk bevoegd tot het behandelen en beslissen in tuchtzaken tegen (waarnemend/toegevoegd/kandidaat-) gerechtsdeurwaarders in hoger beroep.</text:p>
      <text:p text:style-name="ifm_p_indent.-7mm_mleft.7mm_ifm">3.<text:tab/>De artikelen 2 tot en met 6 en 9 tot en met 19 van de zaakstoedelingsregeling Handel van het gerechtshof Amsterdam zijn van overeenkomstige toepassing.</text:p>
      <text:p text:style-name="ifm_p_indent.-7mm_mleft.7mm_ifm">4.<text:tab/>Onverminderd het bepaalde in artikel 9 van de zaakstoedelingsregeling handel van het gerechtshof Amsterdam vindt de toedeling van zaken aan raadsheren die deel uitmaken van de Gerechtsdeurwaarderskamer plaats door of namens de teamvoorzitter onder eindverantwoordelijkheid van het gerechtsbestuur.</text:p>
      <text:p text:style-name="ifm_p_indent.-7mm_mleft.7mm_ifm">5.<text:tab/>Zaken voor de Gerechtsdeurwaarderskamer worden op maat toegedeeld.</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5.08mm_page.keep-with-next_ifm" text:outline-level="6">Slotbepalingen</text:h>
      <text:p text:style-name="ifm_p_mt.4.23mm_indent.-7mm_mleft.7mm_ifm">6.<text:tab/>Eerdere zaakstoedelingsregelingen komen te vervallen met ingang van de datum van inwerkingtreding van deze zaakstoedelingsregeling.</text:p>
      <text:p text:style-name="ifm_p_indent.-7mm_mleft.7mm_ifm">7.<text:tab/>Deze zaakstoedelingsregeling treedt in werking op 1 april 2021.</text:p>
      <text:p text:style-name="ifm_p_mt.3.7mm_ifm">Vastgesteld door het gerechtsbestuur van het gerechtshof Amsterdam op 16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73</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73</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Gerechtshof Amsterdam</dc:title>
    <meta:user-defined meta:name="OVERHEIDop.StcrtID/DCTERMS.isReplacedBy"/>
    <meta:user-defined meta:name="OVERHEIDop.StcrtID/DCTERMS.requires"/>
    <meta:user-defined meta:name="OVERHEIDop.pagina"/>
    <meta:user-defined meta:name="OVERHEIDop.StcrtID/DC.identifier">stcrt-2021-11973</meta:user-defined>
    <meta:user-defined meta:name="OVERHEIDop.StcrtID/DCTERMS.replaces"/>
    <meta:user-defined meta:name="OVERHEIDop.StcrtID/DCTERMS.isRequiredBy"/>
    <meta:user-defined meta:name="OVERHEIDop.StcrtID/DCTERMS.hasPart"/>
    <meta:user-defined meta:name="OVERHEIDop.publicationIssue">11973</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tuursreglement Gerechtshof Amsterdam</meta:user-defined>
    <meta:user-defined meta:name="DCTERMS.W3CDTF/DCTERMS.available">2021-03-26</meta:user-defined>
  </office:meta>
</office:document-meta>
</file>