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Evenestraat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74886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ontwerp besluit</text:span>
          </text:p>
            <text:p text:style-name="considerans.al">dat er voor de locatie Evenestraat te Maarheeze een aanvraag voor een laadpaal in de openbare ruimte is ingediend;</text:p>
            <text:p text:style-name="considerans.al">dat de Evenestraat te Maarheeze in eigendom en/of beheer en onderhoud is bij de gemeente Cranendonck;</text:p>
            <text:p text:style-name="considerans.al">dat de Evenestraat binnen de bebouwde kom van Maarheeze ligt en een erftoegangsweg is met een snelheidsregime van 30 km/uur;</text:p>
            <text:p text:style-name="considerans.al">dat een laadpaal bij voorkeur tussen twee parkeerplaatsen, in het zicht en in de directe nabijheid van woningen en/of voorzieningen wordt geplaatst;</text:p>
            <text:p text:style-name="considerans.al">dat het aanwijzen van laadplekken in lijn is met de Nationale Agenda Laadinfrastructuur;</text:p>
            <text:p text:style-name="considerans.al">dat elektrisch rijden goed is voor het milieu en dat duurzaamheid een belangrijk actiepunt is met een breed draagvlak binnen de gemeente Cranendonck;</text:p>
            <text:p text:style-name="considerans.al">dat de verwachting is dat het aantal elektrische voertuigen in Nederland en de vraag naar laadmogelijkheden in de openbare ruimte de komende jaren toeneemt;</text:p>
            <text:p text:style-name="considerans.al">dat voor het stimuleren van elektrische mobiliteit het belangrijk is dat er een (netwerk van) laadpalen beschikbaar is;</text:p>
            <text:p text:style-name="considerans.al">dat bij het aanwijzen van parkeerplaatsen voor het opladen van elektrische voertuigen de parkeerdruk in de directe omgeving kan toenemen;</text:p>
            <text:p text:style-name="considerans.al">dat ongeacht een eventuele toename van de parkeerdruk de gemeente Cranendonck het plaatsen van laadpalen in de openbare ruimte dusdanig belangrijk vindt dat op deze locatie een parkeerplaats wordt aangewezen voor het laden van elektrische voertuigen;</text:p>
            <text:p text:style-name="considerans.al">dat ondanks de eventuele toename van de parkeerdruk de weg en parkeerplaatsen in stand worden gehouden en de bruikbaarheid hiervan gewaarborgd blijft en</text:p>
            <text:p text:style-name="considerans.al">dat het aanwijzen van een parkeerplaats voor het opladen van elektrische voertuigen geen afbreuk doet aan de veiligheid op de weg en de weggebruikers ongewijzigd blijven bescherm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in stand houden van de weg en het waarborgen van de bruikbaarheid daarvan en</text:p>
            <text:p text:style-name="considerans.al">- het zoveel mogelijk waarborgen van de vrijheid van het verkeer</text:p>
            <text:p text:style-name="considerans.al">is het gewenst om:</text:p>
            <text:p text:style-name="considerans.al">een parkeerplaats aan de Evenestraat te Maarheeze aan te wijzen voor het opladen van elektrische voertuig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aanwijzen van een parkeerplaats aan de Evenestraat te Maarheeze voor het opladen van elektrische voertuigen door plaatsing van bord E1000 (E08o) met onderbord OB2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8 maart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Publicatie</text:span>
        </text:p>
          <text:p text:style-name="bezwaarschrift_al">Vanaf de dag volgend op de datum van de bekendmaking van het ontwerp besluit in de Staatscourant, ligt het ontwerp verkeersbesluit onder de naam “Aanwijzen parkeerplaats voor het opladen van elektrische voertuigen aan de Evenestraat te Maarheeze” ter inzage. Vervolgens heeft u 6 weken de tijd om het ontwerp verkeersbesluit in te zien in het gemeentehuis.</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naar Gemeente Cranendonck, Postbus 2090, 6020 AB Budel.</text:p>
          <text:p text:style-name="bezwaarschrift_al">Uw zienswijze dient in ieder geval het volgende te bevatten:</text:p>
          <text:p text:style-name="bezwaarschrift_al">- dagtekening;</text:p>
          <text:p text:style-name="bezwaarschrift_al">- het nummer van het ontwerp verkeersbesluit;</text:p>
          <text:p text:style-name="bezwaarschrift_al">- omschrijving van het verkeersbesluit waar u een zienswijze op heeft;</text:p>
          <text:p text:style-name="bezwaarschrift_al">- een beschrijving van uw zienswijze;</text:p>
          <text:p text:style-name="bezwaarschrift_al">- uw naam en adres en</text:p>
          <text:p text:style-name="bezwaarschrift_al">-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6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6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6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aanwijzen van een parkeerplaats voor het opladen van elektrisch aangedreven voertuigen. - Evenestraat te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74886C</meta:user-defined>
    <meta:user-defined meta:name="DCTERMS.abstract">Het aanwijzen van een parkeerplaats voor het opladen van elektrisch aangedreven voertuigen aan de Evenestraat te Maarheeze.</meta:user-defined>
    <meta:user-defined meta:name="OVERHEIDop.verkeersbordcode">E1000</meta:user-defined>
    <dc:language>nl</dc:language>
    <meta:user-defined meta:name="OVERHEID.EPSG28992/DC.spatial">171159.714 369223.09</meta:user-defined>
    <meta:user-defined meta:name="DC.title">Aanwijzen parkeerplaats voor het opladen van elektrische voertuigen aan de Evenestraat te Maarheeze</meta:user-defined>
    <meta:user-defined meta:name="OVERHEID.PostcodeHuisnummer/OVERHEIDop.postcodeHuisnummer">6026XT 12</meta:user-defined>
    <meta:user-defined meta:name="OVERHEIDop.straatnaam">Eenkoornstraat</meta:user-defined>
    <meta:user-defined meta:name="OVERHEIDop.woonplaats">Maarheeze</meta:user-defined>
    <meta:user-defined meta:name="DCTERMS.W3CDTF/DCTERMS.available">2021-03-08</meta:user-defined>
    <meta:user-defined meta:name="OVERHEIDop.StcrtID/DC.identifier">stcrt-2021-11968</meta:user-defined>
    <meta:user-defined meta:name="OVERHEIDop.externeBijlage">Situatietekening bij verkeersbesluit 1374886C|exb-2021-13625</meta:user-defined>
    <meta:user-defined meta:name="DCTERMS.W3CDTF/OVERHEIDop.jaargang">2021</meta:user-defined>
    <meta:user-defined meta:name="OVERHEIDop.publicationIssue">11968</meta:user-defined>
    <meta:user-defined meta:name="OVERHEIDop.versieInformatie"/>
  </office:meta>
</office:document-meta>
</file>