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auto op Lupinelaa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717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Lupinelaan te Nijverdal. Specifiek gaat het om het parkeervak in de parkeerkoffer aan het begin van de parallelweg van de Lupinelaan, nabij woning nr 29.</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vak in de parkeerkoffer aan het begin van de parallelweg Lupinelaan in Nijverdal als parkeergelegenheid alleen bestemd voor het laden van elektrische voertuigen met gebruik van de oplaadpaal, door het plaatsen van bord E1000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 maart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Lupinelaan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29758.735 487403.678</meta:user-defined>
    <meta:user-defined meta:name="DC.title">Verkeersbesluit parkeerplaats voor opladen elektrische auto op Lupinelaan Nijverdal</meta:user-defined>
    <meta:user-defined meta:name="OVERHEID.PostcodeHuisnummer/OVERHEIDop.postcodeHuisnummer">7443NH 27</meta:user-defined>
    <meta:user-defined meta:name="OVERHEIDop.straatnaam">Lupinelaan</meta:user-defined>
    <meta:user-defined meta:name="OVERHEIDop.woonplaats">Nijverdal</meta:user-defined>
    <meta:user-defined meta:name="DCTERMS.W3CDTF/DCTERMS.available">2021-03-08</meta:user-defined>
    <meta:user-defined meta:name="OVERHEIDop.StcrtID/DC.identifier">stcrt-2021-11960</meta:user-defined>
    <meta:user-defined meta:name="DCTERMS.W3CDTF/OVERHEIDop.jaargang">2021</meta:user-defined>
    <meta:user-defined meta:name="OVERHEIDop.publicationIssue">11960</meta:user-defined>
    <meta:user-defined meta:name="OVERHEIDop.versieInformatie"/>
  </office:meta>
</office:document-meta>
</file>