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- De Paulus 3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een appartementengebouw</text:p>
            <text:p text:style-name="common-al">
            <text:span text:style-name="nadrukvet">U kunt het ontwerpbesluit omgevingsvergunning vanaf 11 maart 2021 inzien en hierop reageren</text:span>
          </text:p>
            <text:p text:style-name="common-al">Van 11 maart tot en met 21 april 2021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
            <text:span text:style-name="nadrukcur">[onderstaand gedeelte alleen bij de Staatscourant]</text:span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DREPaulus3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58132 428889</meta:user-defined>
    <meta:user-defined meta:name="DC.title">Ontwerpbesluit omgevingsvergunning - De Paulus 3 Dreumel</meta:user-defined>
    <meta:user-defined meta:name="OVERHEID.PostcodeHuisnummer/OVERHEIDop.postcodeHuisnummer">6621CB 3</meta:user-defined>
    <meta:user-defined meta:name="OVERHEIDop.straatnaam">de Paulus</meta:user-defined>
    <meta:user-defined meta:name="OVERHEIDop.woonplaats">Dreu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11956</meta:user-defined>
    <meta:user-defined meta:name="OVERHEIDop.StcrtID/DC.identifier">stcrt-2021-11956</meta:user-defined>
    <meta:user-defined meta:name="OVERHEIDop.versieInformatie"/>
  </office:meta>
</office:document-meta>
</file>