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en Klimaat van 30 januari 2021, nr. WJZ/ 20321972, houdende wijziging van het Besluit mandaat, volmacht en machtiging NCG</text:h>
      <text:p text:style-name="ifm_p_mt.3.7mm_ifm">De Minister van Economische Zaken en Klimaat, handelende in overeenstemming met de Minister van Binnenlandse Zaken en Koninkrijksrelaties;</text:p>
      <text:p text:style-name="ifm_p_mt.3.7mm_ifm">Gelet op de artikelen 10:3, eerste lid, en 10:9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2 van het Besluit mandaat, volmacht en machtiging NCG komt te luiden:</text:p>
      <text:section text:style-name="ifm_sect_mleft.5.1mm_ifm" text:name="d15e51">
        <text:h text:style-name="ifm_p_font.bold_mt.5.08mm_page.keep-with-next_ifm" text:outline-level="2">Artikel<text:s/>2<text:s/></text:h>
        <text:p text:style-name="ifm_p_mt.4.23mm_ifm">Aan de algemeen directeur wordt mandaat, volmacht en machtiging verleend voor het nemen van besluiten en het verrichten van overige handelingen die verband houden met:</text:p>
        <text:p text:style-name="ifm_p_indent.-7mm_mleft.7mm_ifm">a.<text:tab/>de Beleidsregel vergoeding kosten aardbevingsbestendige nieuwbouw Groningen;</text:p>
        <text:p text:style-name="ifm_p_indent.-7mm_mleft.7mm_ifm">b.<text:tab/>de Beleidsregel vergoeding kosten aardbevingsbestendige industrie Groning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januari 2021.</text:p>
      <text:p text:style-name="ifm_p_mt.3.7mm_ifm">Dit besluit zal in de Staatscourant worden geplaatst.</text:p>
      <text:p text:style-name="ifm_p_font.italic_mt.3.7mm_ifm">
                  's-Gravenhage,
                   30 januari 2021
               </text:p>
      <text:p text:style-name="ifm_p_font.italic_mt.3.7mm_ifm">De Minister van Economische Zaken en Klimaat,<text:line-break/>B. van ‘t<text:s/>W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1889</text:span><text:tab/>5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1889</text:span><text:tab/>5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Economische Zaken en Klimaat van 30 januari 2021, nr. WJZ/ 20321972, houdende wijziging van het Besluit mandaat, volmacht en machtiging NCG</dc:title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18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889</meta:user-defined>
    <meta:user-defined meta:name="DCTERMS.W3CDTF/OVERHEIDop.jaargang">2021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Staatscourant/DC.type">Interne regel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Economische Zaken en Klimaat van 30 januari 2021, nr. WJZ/ 20321972, houdende wijziging van het Besluit mandaat, volmacht en machtiging NCG</meta:user-defined>
    <meta:user-defined meta:name="DCTERMS.W3CDTF/DCTERMS.available">2021-03-05</meta:user-defined>
  </office:meta>
</office:document-meta>
</file>