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Haafakker Le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91815</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Haafakker is een straat in Leuth, gelegen ten oosten van Hengemunde. </text:p>
            <text:p text:style-name="considerans.al"> Het hier bedoelde weggedeelte betreft een woonstraat met haakse parkeervakken naast de rijbaan.</text:p>
            <text:p text:style-name="considerans.al">Mevr. Van Vendeloo-van Haren heeft een aanvraag gedaan voor de realisatie van een gehandicaptenparkeerplaats op kenteken.</text:p>
            <text:p text:style-name="considerans.al">
            <text:span text:style-name="nadrukvet">Beheer en onderhoud</text:span>
          </text:p>
            <text:p text:style-name="considerans.al">De Haafakker in Leuth is in eigendom, en tevens in beheer en onderhoud bij de gemeente Berg en Dal.</text:p>
            <text:p text:style-name="considerans.al">
            <text:span text:style-name="nadrukvet">Functie van de weg</text:span>
          </text:p>
            <text:p text:style-name="considerans.al">De Haafakker betreft een weg binnen de bebouwde kom met de categorisering ‘Erftoegangsweg’; krachtens het onderdeel ‘categorisering wegennet’ in de Integrale mobiliteitsvisie gemeente Berg en Dal 2016-2022.</text:p>
            <text:p text:style-name="considerans.al">Deze (doodlopende) weg wordt voornamelijk gebruikt door gebruikers omschrijven.</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de woning van de</text:p>
            <text:p text:style-name="considerans.al"> - aanvrager beschikt niet over een eigen geschikte oprit.</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text:p>
            <text:p text:style-name="considerans.al">
            <text:span text:style-name="nadrukvet">Wettelijke belangen</text:span>
          </text:p>
            <text:p text:style-name="considerans.al">Deze maatregel genomen wordt genomen in het belang van:</text:p>
            <text:p text:style-name="considerans.al">het zoveel mogelijk waarborgen van de vrijheid van het verkeer, zoals genoemd in artikel 2, lid 1, sub d van de WVW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aliseren aan de Haafakker in Leuth door het plaatsen van verkeersbord E6 (gehandicaptenparkeerplaats) uit bijlage I van het Reglement Verkeersregels en Verkeerstekens 1990 (RVV 1990) met daarbij een onderbord met het kenteken van het voertuig van de aanvrager.</text:p>
              </text:list-item>
            </text:list>
            <text:p text:style-name="common-al">Hoogachtend,</text:p>
            <text:p text:style-name="common-al">Namens het College van Burgemeester en Wethouders,</text:p>
            <text:p text:style-name="common-al">Kim Janssen</text:p>
            <text:p text:style-name="common-al">Teamleider Beheer Openbare Ruimte en Facilitair Bedrijf</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Haafakker Le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91815</meta:user-defined>
    <meta:user-defined meta:name="DCTERMS.abstract">Gehandicaptenparkeerplaats op kenteken, Haafakker Leuth</meta:user-defined>
    <meta:user-defined meta:name="OVERHEIDop.verkeersbordcode">E6</meta:user-defined>
    <dc:language>nl</dc:language>
    <meta:user-defined meta:name="OVERHEID.EPSG28992/DC.spatial">196964.908 428040.137</meta:user-defined>
    <meta:user-defined meta:name="DC.title">Gehandicaptenparkeerplaats Haafakker Leuth</meta:user-defined>
    <meta:user-defined meta:name="OVERHEID.PostcodeHuisnummer/OVERHEIDop.postcodeHuisnummer">6578BW 10</meta:user-defined>
    <meta:user-defined meta:name="OVERHEIDop.straatnaam">Haafakker</meta:user-defined>
    <meta:user-defined meta:name="OVERHEIDop.woonplaats">Leuth</meta:user-defined>
    <meta:user-defined meta:name="DCTERMS.W3CDTF/DCTERMS.available">2021-03-08</meta:user-defined>
    <meta:user-defined meta:name="OVERHEIDop.StcrtID/DC.identifier">stcrt-2021-11886</meta:user-defined>
    <meta:user-defined meta:name="DCTERMS.W3CDTF/OVERHEIDop.jaargang">2021</meta:user-defined>
    <meta:user-defined meta:name="OVERHEIDop.publicationIssue">11886</meta:user-defined>
    <meta:user-defined meta:name="OVERHEIDop.versieInformatie"/>
  </office:meta>
</office:document-meta>
</file>