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6900*"/>
    </style:style>
    <style:style style:family="table-column" style:name="table1.tg1.col3">
      <style:table-column-properties style:rel-column-width="6400*"/>
    </style:style>
    <style:style style:family="table-column" style:name="table1.tg1.col4">
      <style:table-column-properties style:rel-column-width="7200*"/>
    </style:style>
    <style:style style:family="table-column" style:name="table1.tg1.col5">
      <style:table-column-properties style:rel-column-width="6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 maart 2021, nr. 21061109,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loser ter bescherming van de teelt van suikerbieten tegen bladluizen ter beheersing va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april 2021 en vervalt op 15 juli 2021.</text:p>
      <text:h text:style-name="ifm_p_font.bold_mt.5.08mm_page.keep-with-next_ifm" text:outline-level="2">Artikel<text:s/>4<text:s/></text:h>
      <text:p text:style-name="ifm_p_mt.4.23mm_ifm">Dit besluit wordt aangehaald als: Tijdelijke vrijstelling ter bescherming van de teelt van suikerbieten tegen bladluizen ter beheersing van bietenvergelingsziekte,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CLOSER (15631)</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12 maand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Groene perzikluis (<text:span text:style-name="ifm_span_font.italic_ifm">Myzus persicae</text:span>)</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28</text:p>
          </table:table-cell>
        </table:table-row>
      </table:table>
      <text:h text:style-name="ifm_p_font.bold_mt.5.08mm_page.keep-with-next_ifm" text:outline-level="4">Toepassingsvoorwaarden</text:h>
      <text:p text:style-name="ifm_p_mt.4.23mm_ifm"><text:span text:style-name="ifm_span_font.italic_mt.4.23mm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underline_mt.3.7mm_page.keep-with-next_ifm" text:outline-level="4">Resistentiemanagement</text:h>
      <text:p text:style-name="ifm_p_mt.3.7mm_ifm">Dit middel bevat de werkzame stof isoclast (sulfoxaflor) en behoort tot de nicotinic acetylcholine receptor agonisten (nAChR). De Irac code is 4C.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Bladluizen (met name groene perzikluis) veroorzaken indirecte schade in bieten door het overbrengen van bietenvergelingsvirussen. Deze virussen zorgen voor gele planten en daardoor voor een lagere suikeropbrengst. Met de beschikbare maatregelen en middelen kunnen bladluizen niet afdoende beheerst worden.</text:p>
      <text:h text:style-name="ifm_p_font.italic_mt.3.7mm_page.keep-with-next_ifm" text:outline-level="5">Alternatieven</text:h>
      <text:p text:style-name="ifm_p_mt.3.7mm_ifm"><text:span text:style-name="ifm_span_font.underline_ifm">Maatregelen</text:span></text:p>
      <text:p text:style-name="ifm_p_ifm">Preventieve maatregelen gericht op het beheersen van de vergelingsvirussen zijn het bestrijden van opslag van bieten en het voorkomen van bietenhopen met spruitvorming, om bron van vergelingsvirussen te beperken. Er geldt een verbod om in belangrijke teeltgebieden suiker- en voederbieten (of resten daarvan) met bladvorming in voorraad te hebben. In Noord-Nederland geldt dit verbod vanaf 15 april en in Midden-Nederland en Zuid-Nederland vanaf 1 april. Deze maatregelen leveren een bijdrage, maar dit werkt niet afdoende.</text:p>
      <text:p text:style-name="ifm_p_mt.3.7mm_ifm">Spontaan voorkomende natuurlijke vijanden als sluipwespen, lieveheersbeestjes en gaasvliegen leveren een bijdrage aan de beheersing van bladluizen, maar bieden geen afdoende bescherming.</text:p>
      <text:p text:style-name="ifm_p_mt.3.7mm_ifm">Monitoring en het gebruik van schadedrempels leveren een belangrijke bijdrage aan het bepalen of en wanneer er chemische bestrijding nodig is. Hiervoor is een bladluiswaarschuwingsdienst operationeel, gericht op het optimaal inzetten van gewasbeschermingsmiddelen.</text:p>
      <text:p text:style-name="ifm_p_mt.3.7mm_ifm"><text:span text:style-name="ifm_span_font.underline_ifm">Toegelaten gewasbeschermingsmiddelen, voormalige RUBmiddelen en goedgekeurde basisstoffen: </text:span>In de teelt van suikerbieten zijn twee voormalige RUBmiddelen op basis van zepen bestemd voor de bestrijding van insecten en mijten op planten beschikbaar. Deze middelen hebben een contactwerking. De effectiviteit van deze middelen is onvoldoende omdat de groene perzikluizen, die in het hart van de plant en aan de onderzijde van het blad zitten, met de huidige spuittechniek niet goed bereikt worden.</text:p>
      <text:p text:style-name="ifm_p_mt.3.7mm_ifm">Voor de bestrijding van bladluizen zijn in de teelt van suikerbiet middelen op basis van deltamethrin, esfenvaleraat, flonicamid, lambda-cyhalothrin en pirimicarb.</text:p>
      <text:p text:style-name="ifm_p_mt.3.7mm_ifm">In de teelt van suikerbieten zijn middelen op basis van deltamethrin en esfenvaleraat toegelaten tegen trips en rupsen en zijn middelen op basis van lambda-cyhalothrin toegelaten tegen trips. Deze middelen behoren tot de groep pyrethroïden en hebben een nevenwerking tegen bladluizen. Er is resistentie bekend tegen pyrethroïden bij groene perzikluis. Daarnaast zijn dit middelen met contactwerking en de groene perzikluis is moeilijk te raken omdat zij in het hart van de planten zit. Pyrethroïden hebben nadelige effecten op nuttige insecten, die de luizenpopulatie onderdrukken en daarmee de verspreiding van de bietenvergelingsziekte beperken. De pyrethroïden zijn onvoldoende werkzaam tegen groene perzikluis, die de vergelingsvirussen overbrengt.</text:p>
      <text:p text:style-name="ifm_p_mt.3.7mm_ifm">Middelen op basis van flonicamid mogen één maal per teeltcyclus worden ingezet. Geadviseerd wordt om deze middelen alleen in te zetten tot en met het 10-blad stadium (ca. eind mei). Ook in juni kan er nog veel schade door vergelingsziekte optreden.</text:p>
      <text:p text:style-name="ifm_p_mt.3.7mm_ifm">Van het middel op basis van pirimicarb is bekend dat deze als gevolg van resistentieontwikkeling onvoldoende werkzaam is tegen groene perzikbladluis, die het vergelingsvirus overbrengt.</text:p>
      <text:p text:style-name="ifm_p_mt.3.7mm_ifm">Voor een goede beheersing van vergelingsziekte in bieten is het belangrijk dat telers vier keer per seizoen een effectieve bladluisbestrijding (met name tegen de groene perzikluis) kunnen uitvoeren. Beschikbaar zijn middelen op basis van flonicamid en enkele voormalige RUBmiddelen. Met de toepassing van deze middelen en het ook voor vrijstelling aangevraagde middel op basis van spirotetramat, kunnen groene perzikluizen in de teelt van suikerbieten niet afdoende beheerst worden om overdracht van bietenvergelingsziekte te beperken.</text:p>
      <text:h text:style-name="ifm_p_font.italic_mt.3.7mm_page.keep-with-next_ifm" text:outline-level="5">Bijzondere omstandigheden</text:h>
      <text:p text:style-name="ifm_p_mt.3.7mm_ifm">De toelating van zaadbehandelingen ten behoeve van de teelt van suikerbieten op basis van imidacloprid, thiamethoxam en clothianidine is met ingang van 19 augustus 2018 vervallen, met een opgebruiktermijn tot 19 december 2018. Voor het seizoen 2020 is vrijstelling verleend voor een middel op basis van spirotetramat en een middel op basis van sulfoxaflor voor de beheersing van bladluizen in suikerbieten, om overdracht van vergelingsvirus te beperken. Deze vrijstellingen betroffen aanvragen ter bevordering van de geïntegreerde gewasbescherming in de teelt van suikerbieten.</text:p>
      <text:p text:style-name="ifm_p_ifm">Voor teeltseizoen 2021 is ook een vrijstellingsaanvraag ingediend voor een middel op basis van spirotetramat.</text:p>
      <text:p text:style-name="ifm_p_mt.3.7mm_ifm">De sector levert inspanningen om tot verschillende alternatieven te komen. Een middel op basis van sulfoxaflor heeft werking tegen bladluizen. De toelatinghouder van dit middel werkt aan een toelating in suikerbieten waardoor een concreet perspectief op een reguliere toelating binnen de daarvoor gestelde termijn van 3 jaar mogelijk is.</text:p>
      <text:h text:style-name="ifm_p_font.italic_mt.3.7mm_page.keep-with-next_ifm" text:outline-level="5">Conclusie</text:h>
      <text:p text:style-name="ifm_p_mt.3.7mm_ifm">De NVWA komt tot volgende conclusies:</text:p>
      <text:p text:style-name="ifm_p_indent.-5mm_mleft.5mm_ifm">•<text:tab/>Een landbouwtechnisch doelmatige teelt van suikerbieten in Nederland wordt bedreigd door bladluizen.</text:p>
      <text:p text:style-name="ifm_p_indent.-5mm_mleft.5mm_ifm">•<text:tab/>Een landbouwtechnisch doelmatige teelt van suikerbieten is met het beschikbare pakket aan middelen en maatregelen niet mogelijk.</text:p>
      <text:p text:style-name="ifm_p_indent.-5mm_mleft.5mm_ifm">•<text:tab/>De aanvraag voldoet aan de eis van bijzondere omstandigheden. De toelatinghouder en de sector leveren inspanningen om te komen tot een oplossing. Er is perspectief voor de toelating van een middel op basis van sulfoxaflor in de teelt van suikerbieten waardoor een kortstondig noodverband gerechtvaardigd is. Voor de gevraagde vrijstellingsperiode is het middel niet beschikbaar.</text:p>
      <text:p text:style-name="ifm_p_mt.3.7mm_ifm">De tijdelijke vrijstelling van Closer voor het beheersen van bladluizen in de teelt van suikerbie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nen:</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Closer in de teelt van suikerbieten te verlenen onder vermelding van de volgende risicoreducerende maatregelen / restrictiezinnen:</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 </text:span></text:p>
      <text:h text:style-name="ifm_p_font.bold_mt.5.08mm_page.keep-with-next_ifm" text:outline-level="4">3<text:s/>Overwegingen</text:h>
      <text:p text:style-name="ifm_p_mt.4.23mm_ifm">Bladluizen zijn een teeltbedreigend probleem voor de teelt van suikerbieten waarvoor momenteel het beschikbare pakket aan middelen en maatregelen niet afdoende is. Hierdoor wordt de doelmatige teelt van suikerbieten bedreigd en is een hernieuwde tijdelijke vrijstelling van het gewasbeschermingsmiddel Closer gewenst. Belanghebbenden spannen zich in om op korte termijn te beschikken over een regulier toegelaten gewasbeschermingsmiddel. Als voorwaarde voor deze vrijstelling dient de sector uiterlijk 28 februari 2021 een evaluatie te overleggen aan de NVWA van de monitoring van de aanwezige bladluizen en de natuurlijke vijanden in het IPM-systeem voor de teelt van suikerbieten in 2020.</text:p>
      <text:p text:style-name="ifm_p_mt.3.7mm_ifm">In het Wettelijk Gebruiksvoorschrift (zie bijlage bij dit besluit) zijn de risico reducerende maatregelen overgenomen die door het Ctgb zijn voorgesteld.</text:p>
      <text:p text:style-name="ifm_p_mt.3.7mm_ifm">Vrijstelling voor de toepassing van Closer in de teelt van suikerbieten werd eerder verleend:</text:p>
      <text:p text:style-name="ifm_p_indent.-5mm_mleft.5mm_ifm">–<text:tab/>23 mei 2020, Staatscourant 22 mei 2020, nr. 27678.</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Closer ter bescherming van de teelt van suikerbieten tegen bietenvergelingsziekte.</text:p>
      <text:p text:style-name="ifm_p_mt.3.7mm_ifm">Dit besluit treedt in werking op 1 april 2021 en vervalt op 15 juli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79</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79</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 maart 2021, nr. 21061109,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879</meta:user-defined>
    <meta:user-defined meta:name="OVERHEIDop.StcrtID/DCTERMS.replaces"/>
    <meta:user-defined meta:name="OVERHEIDop.StcrtID/DCTERMS.isRequiredBy"/>
    <meta:user-defined meta:name="OVERHEIDop.StcrtID/DCTERMS.hasPart"/>
    <meta:user-defined meta:name="OVERHEIDop.publicationIssue">1187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2 maart 2021, nr. 21061109,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1)</meta:user-defined>
    <meta:user-defined meta:name="DCTERMS.alternative"/>
    <meta:user-defined meta:name="DCTERMS.W3CDTF/DCTERMS.available">2021-03-10</meta:user-defined>
    <meta:user-defined meta:name="OVERHEIDop.Ruimtelijkplan/OVERHEIDop.bekendmakingBetreffendePlan"/>
  </office:meta>
</office:document-meta>
</file>