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aaps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met ingang van woensdag 10 maart 2021 gedurende 6 weken ter inzage ligt een ontwerp-omgevingsvergunning ‘Schaapsweg 4’. </text:p>
            <text:p text:style-name="common-al">
            <text:span text:style-name="nadrukvet">Inhoud en ligging </text:span>
          </text:p>
            <text:p text:style-name="common-al">Het ontwerp van de omgevingsvergunning ‘Schaapsweg 4’ heeft betrekking op het planologisch en bouwtechnisch splitsen van de bestaande woning op het adres Schaapsweg 4/Schaapsweg 6. Dit betekent dat op basis van de te verlenen vergunning binnen het pand van de bestaande woning een extra wooneenheid wordt toegestaan door middel van splitsing. Met deze vergunning wordt afgeweken van het geldende bestemmingsplan. Het betreft een buitenplanse omgevingsvergunning (art. 2.12, lid 1, sub a, onder 3 Wabo). Hierop is de uitgebreide voorbereidingsprocedure van toepassing. Dit betekent dat eerst deze ontwerp-omgevingsvergunning ter inzage wordt gelegd, waarop zienswijzen kunnen worden ingediend. Na afloop van deze inzagetermijn wordt een besluit genomen door het college van burgemeester en wethouders over de omgevingsvergunning. </text:p>
            <text:p text:style-name="common-al">
            <text:span text:style-name="nadrukvet">Waar ter inzage </text:span>
          </text:p>
            <text:p text:style-name="common-al">Het vastgestelde bestemmingsplan ligt ter inzage bij de receptie van het gemeentekantoor, Stationsstraat 25. Het plan is digitaal raadpleegbaar via de landelijke website <text:a xlink:href="http://www.ruimtelijkeplannen.nl/" xlink:type="simple">www.ruimtelijkeplannen.nl</text:a>. </text:p>
            <text:p text:style-name="common-al">Het planidentificatienummer is NL.IMRO.0294.OV2103BGSCHAAPSWG4-OW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Zienswijzen</text:span>
          </text:p>
            <text:p text:style-name="common-al">Gedurende de bovengenoemde termijn van terinzagelegging kan eenieder schriftelijk of mondeling zijn of haar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7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7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103BGSCHAAPSWG4-OW01</meta:user-defined>
    <meta:user-defined meta:name="OVERHEIDop.Ruimtelijkeplannen/DC.type">omgevingsvergunning met planafwijking</meta:user-defined>
    <dc:language>nl</dc:language>
    <meta:user-defined meta:name="OVERHEID.EPSG28992/DC.spatial">247816.7 445500.7</meta:user-defined>
    <meta:user-defined meta:name="DC.title">Ontwerp-omgevingsvergunning Schaapsweg 4</meta:user-defined>
    <meta:user-defined meta:name="OVERHEID.PostcodeHuisnummer/OVERHEIDop.postcodeHuisnummer">7105CP 4</meta:user-defined>
    <meta:user-defined meta:name="OVERHEIDop.straatnaam">Schaapsweg</meta:user-defined>
    <meta:user-defined meta:name="OVERHEIDop.woonplaats">Winterswijk Huppel</meta:user-defined>
    <meta:user-defined meta:name="DCTERMS.W3CDTF/DCTERMS.available">2021-03-09</meta:user-defined>
    <meta:user-defined meta:name="DCTERMS.W3CDTF/OVERHEIDop.jaargang">2021</meta:user-defined>
    <meta:user-defined meta:name="OVERHEIDop.publicationIssue">11878</meta:user-defined>
    <meta:user-defined meta:name="OVERHEIDop.StcrtID/DC.identifier">stcrt-2021-11878</meta:user-defined>
    <meta:user-defined meta:name="OVERHEIDop.versieInformatie"/>
  </office:meta>
</office:document-meta>
</file>