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800*"/>
    </style:style>
    <style:style style:family="table-column" style:name="table1.tg1.col3">
      <style:table-column-properties style:rel-column-width="4800*"/>
    </style:style>
    <style:style style:family="table-column" style:name="table1.tg1.col4">
      <style:table-column-properties style:rel-column-width="5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 maart 2021, nr. 21061108,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atavia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21 en vervalt op 15 juli 2021.</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1.</text:p>
      <text:p text:style-name="ifm_p_mt.3.7mm_ifm">Dit besluit zal met de toelichting in de Staatscourant worden geplaatst.</text:p>
      <text:p text:style-name="ifm_p_font.italic_mt.3.7mm_ifm">De Minister van Landbouw, Natuur en Voedselkwaliteit,<text:line-break/>namens deze,<text:line-break/><text:line-break/>F.<text:s/>Kooiman<text:line-break/>Wnd. 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BATAVIA (15615)</text:h>
      <text:h text:style-name="ifm_p_font.bold_mt.5.08mm_page.keep-with-next_ifm" text:outline-level="4">Wettelijk Gebruiksvoorschrift</text:h>
      <text:p text:style-name="ifm_p_mt.4.23mm_ifm">Het middel is uitsluitend toegelaten als insecten- en mij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Groene perzikluis (<text:span text:style-name="ifm_span_font.italic_ifm">Myzus persicae</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row>
      </table:table>
      <text:h text:style-name="ifm_p_font.bold_mt.5.08mm_page.keep-with-next_ifm" text:outline-level="4">Overige toepassingsvoorwaarden</text:h>
      <text:p text:style-name="ifm_p_mt.4.23mm_ifm"><text:span text:style-name="ifm_span_font.italic_mt.4.23mm_ifm">Gevaarlijk voor bijen. Om de bijen en andere bestuivende insecten te beschermen mag u dit product niet gebruiken op in bloei staande</text:span></text:p>
      <text:p text:style-name="ifm_p_ifm"><text:span text:style-name="ifm_span_font.italic_ifm">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underline_ifm">Resistentiemanagement</text:span></text:p>
      <text:p text:style-name="ifm_p_mt.3.7mm_ifm"><text:span text:style-name="ifm_span_font.italic_ifm">Dit middel bevat de werkzame stof spirotetramat. Spirotetramat behoort tot de acetyl CoA carboxylase remmers. De IRAC code is 23.</text:span></text:p>
      <text:p text:style-name="ifm_p_ifm"><text:span text:style-name="ifm_span_font.italic_ifm">Bij dit product bestaat er kans op resistentieontwikkeling. In het kader van resistentiemanagement dient u de adviezen die gegeven worden in de voorlichtingsboodschappen, op te volgen. </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Bladluizen (met name groene perzikluis) veroorzaken indirecte schade in bieten door het overbrengen van bietenvergelingsvirussen. Deze virussen zorgen voor gele planten en daardoor voor een lagere suikeropbrengst. Met de beschikbare maatregelen en middelen kunnen bladluizen binnen een geïntegreerd gewasbeschermingssysteem niet afdoende beheerst worden waardoor volgens de aanvrager de schade door bietenvergelingsziekte kan oplopen tot een 50% lagere suikeropbrengst.</text:p>
      <text:h text:style-name="ifm_p_font.italic_mt.3.7mm_page.keep-with-next_ifm" text:outline-level="5">Alternatieven</text:h>
      <text:p text:style-name="ifm_p_mt.3.7mm_ifm"><text:span text:style-name="ifm_span_font.underline_ifm">Maatregelen</text:span></text:p>
      <text:p text:style-name="ifm_p_ifm">Preventieve maatregelen gericht op het beheersen van de vergelingsvirussen zijn het bestrijden van opslag van bieten en het voorkomen van bietenhopen met spruitvorming, om de bron van vergelingsvirussen te beperken. Er geldt een verbod om in belangrijke teeltgebieden suiker- en voederbieten (of resten daarvan) met bladvorming in voorraad te hebben. In Noord-Nederland geldt dit verbod vanaf 15 april en in Midden-Nederland en Zuid-Nederland vanaf 1 april. Deze maatregelen leveren een bijdrage, maar dit werkt niet afdoende.</text:p>
      <text:p text:style-name="ifm_p_mt.3.7mm_ifm">Spontaan voorkomende natuurlijke vijanden als sluipwespen, lieveheersbeestjes en gaasvliegen leveren een bijdrage aan de beheersing van bladluizen, maar bieden geen afdoende bescherming.</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text:p>
      <text:p text:style-name="ifm_p_mt.3.7mm_ifm"><text:span text:style-name="ifm_span_font.underline_ifm">Toegelaten gewasbeschermingsmiddelen, voormalige RUBmiddelen en goedgekeurde basisstoffen:</text:span></text:p>
      <text:p text:style-name="ifm_p_ifm">In de teelt van suikerbieten zijn twee voormalige RUBmiddelen beschikbaar op basis van zepen bestemd voor de bestrijding van insecten en mijten op planten. Deze middelen hebben een contactwerking. De effectiviteit van deze middelen is onvoldoende omdat de groene perzikluizen, die in het hart van de plant en aan de onderzijde van het blad zitten, met de huidige spuittechniek niet goed bereikt worden.</text:p>
      <text:p text:style-name="ifm_p_mt.3.7mm_ifm">Ter bestrijding van bladluizen zijn in de teelt van suikerbieten middelen beschikbaar op basis van deltamethrin, esfenvaleraat, flonicamid, lambda-cyhalothrin en pirimicarb.</text:p>
      <text:p text:style-name="ifm_p_mt.3.7mm_ifm">In de teelt van suikerbieten zijn middelen op basis van deltamethrin en esfenvaleraat toegelaten tegen trips en rupsen en zijn middelen op basis van lambda-cyhalothrin toegelaten tegen trips. Deze middelen behoren tot de groep pyrethroïden en hebben een nevenwerking tegen bladluizen. Er is resistentie bekend tegen pyrethroïden. Daarnaast zijn dit middelen met contactwerking en is de groene perzikluis moeilijk te raken omdat zij in het hart van de planten zit. Pyrethroïden hebben nadelige effecten op nuttige insecten, die de luizenpopulatie onderdrukken en daarmee de verspreiding van de bietenvergelingsziekte beperken. De pyrethroïden zijn onvoldoende werkzaam tegen groene perzikluis, die de vergelingsvirus overbrengt en zijn op basis van de CLM milieubelastingkaart vanuit het risico voor bestrijders niet bruikbaar in geïntegreerde teelt.</text:p>
      <text:p text:style-name="ifm_p_mt.3.7mm_ifm">Middelen op basis van flonicamid mogen één maal per teeltcyclus worden ingezet. Geadviseerd wordt om deze middelen alleen in te zetten tot en met het 10-blad stadium (ca. eind mei). Ook in juni kan er nog veel schade door vergelingsziekte optreden.</text:p>
      <text:p text:style-name="ifm_p_mt.3.7mm_ifm">Van het middel op basis van pirimicarb is bekend dat deze als gevolg van resistentieontwikkeling onvoldoende werkzaam is tegen groene perzikluis, die het vergelingsvirus overbrengt.</text:p>
      <text:p text:style-name="ifm_p_mt.3.7mm_ifm">Voor een goede beheersing van vergelingsziekte in bieten zijn vier bestrijdingsmomenten met een effectieve bladluisbestrijding (met name tegen de groene perzikluis) per seizoen nodig. Beschikbaar zijn middelen op basis van flonicamid en enkele voormalige RUBmiddelen. Met de toepassing van deze middelen en het ook voor vrijstelling aangevraagde middel op basis van sulfoxaflor, kunnen groene perzikluizen in de teelt van suikerbieten niet afdoende bestreden worden om overdracht van bietenvergelingsziekte te beperken.</text:p>
      <text:h text:style-name="ifm_p_font.italic_mt.3.7mm_page.keep-with-next_ifm" text:outline-level="5">Bijzondere omstandigheden</text:h>
      <text:p text:style-name="ifm_p_mt.3.7mm_ifm">De vrijstellingsaanvraag betreft een vrijstelling voor een middel in het kader van het bevorderen van geïntegreerde gewasbescherming.</text:p>
      <text:p text:style-name="ifm_p_mt.3.7mm_ifm">De toelating van zaadbehandelingen ten behoeve van de teelt van suikerbieten op basis van imidacloprid, thiamethoxam en clothianidine is met ingang van 19 augustus 2018 vervallen, met een opgebruiktermijn tot 19 december 2018. Voor het seizoen 2020 is vrijstelling verleend voor een middel op basis van spirotetramat en een middel op basis van sulfoxaflor voor de beheersing van bladluizen in suikerbieten, om overdracht van vergelingsvirus te beperken. Deze vrijstellingen betroffen aanvragen ter bevordering van de geïntegreerde gewasbescherming in de teelt van suikerbieten. Voor teeltseizoen 2021 is ook een vrijstellingsaanvraag ingediend voor een middel op basis van sulfoxaflor.</text:p>
      <text:p text:style-name="ifm_p_mt.3.7mm_ifm">De sector levert inspanningen om tot alternatieven te komen. Een middel op basis van spirotetramat heeft een werking tegen bladluizen. De toelatinghouder van het middel werkt aan een toelating van het middel in suikerbieten waardoor een concreet perspectief op een reguliere toelating binnen de daarvoor gestelde termijn van drie jaar (vanaf 2020) mogelijk is.</text:p>
      <text:p text:style-name="ifm_p_mt.3.7mm_ifm">De CLM milieubelastingkaart classificeert het risico van het aangevraagde middel voor bestrijders als beperkt bruikbaar in de geïntegreerde teelt. Het middel past binnen een geïntegreerd gewasbeschermingssysteem omdat zo de inzet van gewasbeschermingsmiddelen met schadelijkere gevolgen voor natuurlijke vijanden wordt beperkt.</text:p>
      <text:h text:style-name="ifm_p_font.italic_mt.3.7mm_page.keep-with-next_ifm" text:outline-level="5">Conclusie</text:h>
      <text:p text:style-name="ifm_p_mt.3.7mm_ifm">De NVWA komt tot volgende conclusies:</text:p>
      <text:p text:style-name="ifm_p_indent.-5mm_mleft.5mm_ifm">•<text:tab/>Een landbouwtechnisch doelmatige geïntegreerde teelt van suikerbieten in Nederland wordt bedreigd door bladluizen.</text:p>
      <text:p text:style-name="ifm_p_indent.-5mm_mleft.5mm_ifm">•<text:tab/>Een landbouwtechnisch doelmatige geïntegreerde teelt van suikerbieten is met het beschikbare pakket aan middelen en maatregelen niet mogelijk door onvoldoende mogelijkheden ter beheersing van bladluizen.</text:p>
      <text:p text:style-name="ifm_p_indent.-5mm_mleft.5mm_ifm">•<text:tab/>De aanvraag voldoet aan de eis van bijzondere omstandigheden. Het aangevraagde middel draagt bij aan de instandhouding en bevordering van geïntegreerde gewasbescherming. De toelatinghouder en de sector leveren inspanningen om te komen tot een oplossing. Er is perspectief voor de toelating van een middel op basis van spirotetramat in de teelt van suikerbieten waardoor een kortstondig noodverband gerechtvaardigd is. Voor de gevraagde vrijstellingsperiode is het middel niet beschikbaar.</text:p>
      <text:p text:style-name="ifm_p_mt.3.7mm_ifm">De tijdelijke vrijstelling van Batavia voor het beheersen van bladluizen in de teelt van suikerbie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Op het etiket moet ook de volgende waarschuwingszin (IPM)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Batavia in de teelt van suikerbieten te verlenen.</text:p>
      <text:p text:style-name="ifm_p_mt.3.7mm_ifm">Op het etiket moeten de volgende waarschuwingszin (IPM) en restrictiezin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 </text:span></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hernieuwde tijdelijke vrijstelling van het gewasbeschermingsmiddel Batavia gewenst. Belanghebbenden spannen zich in om op korte termijn te beschikken over een regulier toegelaten gewasbeschermingsmiddel. Als voorwaarde voor deze vrijstelling dient de sector uiterlijk 28 februari 2021 een evaluatie te overleggen aan de NVWA van de monitoring van de aanwezige bladluizen en de natuurlijke vijanden in het IPM-systeem voor de teelt van suikerbieten in 2020. Daarnaast dient de sector uiterlijk 28 februari 2022 een evaluatie te overleggen aan de NVWA van de monitoring van de aanwezige bladluizen en de natuurlijke vijanden in het IPM-systeem voor de teelt van suikerbieten in 2021.</text:p>
      <text:p text:style-name="ifm_p_mt.3.7mm_ifm">In het Wettelijk Gebruiksvoorschrift (zie bijlage bij dit besluit) zijn de risico reducerende maatregelen overgenomen die door het Ctgb zijn voorgesteld.</text:p>
      <text:p text:style-name="ifm_p_mt.3.7mm_ifm">Vrijstelling voor de toepassing van Batavia in de teelt van suikerbieten werd eerder verleend:</text:p>
      <text:p text:style-name="ifm_p_indent.-5mm_mleft.5mm_ifm">–<text:tab/>1 april 2019, Staatscourant 25 maart 2019, nr. 16059;</text:p>
      <text:p text:style-name="ifm_p_indent.-5mm_mleft.5mm_ifm">–<text:tab/>15 april 2020, Staatscourant 14 april 2020, nr. 20828.</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atavia ter bescherming van de teelt van suikerbieten tegen bladluizen ter beheersing van bietenvergelingsziekte.</text:p>
      <text:p text:style-name="ifm_p_mt.3.7mm_ifm">Dit besluit treedt in werking op 1 april 2021 en vervalt op 15 juli 2021.</text:p>
      <text:p text:style-name="ifm_p_font.italic_mt.3.7mm_ifm">De Minister van Landbouw, Natuur en Voedselkwaliteit,<text:line-break/>namens deze,<text:line-break/><text:line-break/>F.<text:s/>Kooiman<text:line-break/>W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76</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76</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 maart 2021, nr. 21061108,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876</meta:user-defined>
    <meta:user-defined meta:name="OVERHEIDop.StcrtID/DCTERMS.replaces"/>
    <meta:user-defined meta:name="OVERHEIDop.StcrtID/DCTERMS.isRequiredBy"/>
    <meta:user-defined meta:name="OVERHEIDop.StcrtID/DCTERMS.hasPart"/>
    <meta:user-defined meta:name="OVERHEIDop.publicationIssue">1187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2 maart 2021, nr. 21061108,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1)</meta:user-defined>
    <meta:user-defined meta:name="DCTERMS.alternative"/>
    <meta:user-defined meta:name="DCTERMS.W3CDTF/DCTERMS.available">2021-03-10</meta:user-defined>
    <meta:user-defined meta:name="OVERHEIDop.Ruimtelijkplan/OVERHEIDop.bekendmakingBetreffendePlan"/>
  </office:meta>
</office:document-meta>
</file>