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algemene bepalingen omgevingsrecht Vrouwgelenweg 1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in het kader van de Wet algemene bepalingen omgevingsrecht (met gebruikmaking van artikel 2.12, lid 1, onder a, onder 3° Wabo) voornemens zijn vergunning te verlenen voor de volgende activiteiten:</text:p>
            <text:p text:style-name="common-al">- Bouwen (art. 2.1, lid 1 onder a Wabo)</text:p>
            <text:p text:style-name="common-al">- Planologisch afwijken (art. 2.1, lid 1 onder c Wabo)</text:p>
            <text:p text:style-name="common-al">Voor de bouw van een vervangende woning op het perceel Vrouwgelenweg 119 te Hendrik-Ido-Ambacht.</text:p>
            <text:p text:style-name="common-al">
            <text:span text:style-name="nadrukvet">Stukken inzien</text:span>
          </text:p>
            <text:p text:style-name="common-al">De aanvraag, de ontwerpbeschikking en de bijbehorende stukken liggen vanaf 11 maart 2021 </text:p>
            <text:p text:style-name="common-al">6 weken ter inzage.</text:p>
            <text:p text:style-name="common-al">U kunt de stukken inzien op: </text:p>
            <text:list text:style-name="id1-3-2-1-1-9">
              <text:list-item text:style-override="id1-3-2-1-1-9-1">
                <text:number>1.</text:number>
                <text:p text:style-name="al">
                <text:a xlink:href="http://www.ruimtelijkeplannen.nl/" xlink:type="simple">www.ruimtelijkeplannen.nl</text:a> Het planidentificatie nummer is : NL.IMRO.0531.pb22Vrouwgelenw119-2001</text:p>
              </text:list-item>
              <text:list-item text:style-override="id1-3-2-1-1-9-2">
                <text:number>2.</text:number>
                <text:p text:style-name="al">Op de gemeentelijke website </text:p>
              </text:list-item>
            </text:list>
            <text:p text:style-name="common-al">
            <text:a xlink:href="http://www.h-i-ambacht.nl/Inwoners_Ondernemers/Alle_onderwerpen/Ruimtelijke_plannen/Bouwplannen" xlink:type="simple">www.h-i-ambacht.nl/Inwoners_Ondernemers/Alle_onderwerpen/Ruimtelijke_plannen/Bouwplannen</text:a>
          </text:p>
            <text:p text:style-name="common-al">
            <text:span text:style-name="nadrukvet">Zienswijze indienen</text:span>
          </text:p>
            <text:p text:style-name="common-al">In de periode van terinzagelegging kan een ieder schriftelijk een zienswijze geven over het ontwerpplan.  Schriftelijke reacties kunt u sturen aan het college van burgemeester en wethouders van Hendrik-Ido-Ambacht, Postbus 34, 3340 AA Hendrik-Ido-Ambacht ovv zienswijze Vrouwgelenweg 119. Voor het geven van een mondelinge reactie kunt u, graag voor 1 april een afspraak maken met de behandelend ambtenaar mevrouw Van Boxel, via j.van.boxel@h-i-amba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8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531.pb22Vrouwgelenw119-2001</meta:user-defined>
    <meta:user-defined meta:name="OVERHEIDop.Vergunningen/DC.type">omgevingsvergunningen</meta:user-defined>
    <dc:language>nl</dc:language>
    <meta:user-defined meta:name="OVERHEID.EPSG28992/DC.spatial">103815.547 428216.005</meta:user-defined>
    <meta:user-defined meta:name="DC.title">Ontwerpbeschikking Wet algemene bepalingen omgevingsrecht Vrouwgelenweg 119</meta:user-defined>
    <meta:user-defined meta:name="OVERHEID.PostcodeHuisnummer/OVERHEIDop.postcodeHuisnummer">3341BS 117</meta:user-defined>
    <meta:user-defined meta:name="OVERHEIDop.straatnaam">Vrouwgelenweg</meta:user-defined>
    <meta:user-defined meta:name="OVERHEIDop.woonplaats">Hendrik-Ido-Amba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11860</meta:user-defined>
    <meta:user-defined meta:name="OVERHEIDop.StcrtID/DC.identifier">stcrt-2021-11860</meta:user-defined>
    <meta:user-defined meta:name="OVERHEIDop.versieInformatie"/>
  </office:meta>
</office:document-meta>
</file>