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58</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Blankenburgverbinding, Rijkswaterstaat</text:h>
      <text:h text:style-name="ifm_p_font.bold_mt.7.4mm_page.keep-with-next_ifm" text:outline-level="4">Ontwerpbesluit watervergunning – Hoogheemraadschap Delfland</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Blankenburgverbinding is nevenstaand ontwerpbesluit genomen, overeenkomstig de procedures van artikel 20, lid 4 van de Tracéwet in samenhang met afdeling 3.4 van de Algemene wet bestuursrecht.</text:p>
      <text:p text:style-name="ifm_p_ifm">Het betreft een aanvraag van Rijkswaterstaat West-Nederland Zuid om een watervergunning voor het hebben en houden van een verbreed kunstwerk over de Vlaardingervaart.</text:p>
      <text:p text:style-name="ifm_p_mt.3.7mm_ifm">Het ontwerpbesluit (kenmerk 2020-025539/D2021-01-001484) ten name van Rijkswaterstaat West-Nederland Zuid is afgegeven door het dagelijks bestuur van het Hoogheemraadschap van Delfland en betreft het hebben en houden van een kunstwerk over de Vlaardingervaart. Het betreft het verbrede kunstwerk waarmee de A20 de Vlaardingervaart passeert.</text:p>
      <text:h text:style-name="ifm_p_font.bold-italic_mt.5.08mm_page.keep-with-next_ifm" text:outline-level="5">Waar en wanneer kunt u de stukken inzien?</text:h>
      <text:p text:style-name="ifm_p_mt.4.23mm_ifm">Het ontwerpbesluit en de bijbehorende stukken liggen met ingang van donderdag 11 maart 2021 tot en met woensdag 21 april 2021 tijdens kantooruren ter inzage bij het Hoogheemraadschap Delfland, Phoenixstraat 32, 2611 AL Delft. Voor het inzien van de stukken dient u een telefonische afspraak te maken via telefoonnummer 015 – 260 81 08 of via loket@hhdelfland.nl.</text:p>
      <text:h text:style-name="ifm_p_font.bold-italic_mt.5.08mm_page.keep-with-next_ifm" text:outline-level="5">Hoe kunnen zienswijzen naar voren worden gebracht?</text:h>
      <text:p text:style-name="ifm_p_mt.4.23mm_ifm">Van donderdag 11 maart 2021 tot en met woensdag 21 april 2021 kan eenieder tegen het ontwerpbesluit gemotiveerde zienswijzen kenbaar maken aan het dagelijks bestuur van het Hoogheemraadschap van Delfland, t.a.v. de afdelingsmanager Regulering en Planadvisering, Postbus 3061, 2601 DB Delft. Voor het mondeling naar voren brengen van zienswijzen kunt u bellen via telefoonnummer 015 – 260 81 08.</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Nadere informatie met betrekking tot het ontwerpbesluit kunt u inwinnen bij het Hoogheemraadschap van Delfland via telefoonnummer 015 – 260 81 08.</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858</text:span><text:tab/>10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858</text:span><text:tab/>10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Blankenburgverbinding, Rijkswaterst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1858</meta:user-defined>
    <meta:user-defined meta:name="OVERHEIDop.StcrtID/DCTERMS.replaces"/>
    <meta:user-defined meta:name="OVERHEIDop.StcrtID/DCTERMS.isRequiredBy"/>
    <meta:user-defined meta:name="OVERHEIDop.StcrtID/DCTERMS.hasPart"/>
    <meta:user-defined meta:name="OVERHEIDop.publicationIssue">11858</meta:user-defined>
    <meta:user-defined meta:name="DCTERMS.W3CDTF/OVERHEIDop.jaargang">2021</meta:user-defined>
    <meta:user-defined meta:name="OVERHEIDop.versieInformatie"/>
    <meta:user-defined meta:name="OVERHEIDop.DienstAgentschapInstellingOfProject/DC.creator">Rijkswaterst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Blankenburgverbinding, Rijkswaterstaat</meta:user-defined>
    <meta:user-defined meta:name="DCTERMS.W3CDTF/DCTERMS.available">2021-03-10</meta:user-defined>
    <meta:user-defined meta:name="OVERHEIDop.Ruimtelijkplan/OVERHEIDop.bekendmakingBetreffendePlan"/>
  </office:meta>
</office:document-meta>
</file>