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51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font.italic_mt.7.4mm_ifm">Directoraat-generaal Belastingdienst/Corporate Dienst Vaktechniek</text:p>
      <text:p text:style-name="ifm_p_font.italic_ifm">Besluit van 3 maart 2021, nr. 2021-38397</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21 december 2020, nr. 2020-247116 (</text:span>
                  <text:span text:style-name="ifm_span_font.italic_ifm">Stcrt. 2020, 68989</text:span>
               <text:span text:style-name="ifm_span_font.italic_ifm">) (laatstelijk gewijzigd bij besluit van 28 januari 2021, nr. 2021-13914 (</text:span>
               
                  <text:span text:style-name="ifm_span_font.italic_ifm">Stcrt. 2021, 5354</text:span>
               <text:span text:style-name="ifm_span_font.italic_ifm">)).</text:span></text:p>
      <text:p text:style-name="ifm_p_ifm"><text:span text:style-name="ifm_span_font.italic_ifm">In dit besluit zijn nieuwe goedkeuringen opgenomen. Deze zien op de volgende onderwerpen:</text:span></text:p>
      <text:p text:style-name="ifm_p_indent.-5mm_mleft.5mm_ifm">•<text:tab/><text:span text:style-name="ifm_span_font.italic_ifm">Termijn verkoop voorraad tabaksproducten aan wederverkopers (onderdeel 5.2)</text:span></text:p>
      <text:p text:style-name="ifm_p_indent.-5mm_mleft.5mm_ifm">•<text:tab/><text:span text:style-name="ifm_span_font.italic_ifm">Gebruikelijk loon 2021 AB-houders (onderdeel 6.3);</text:span></text:p>
      <text:p text:style-name="ifm_p_indent.-5mm_mleft.5mm_ifm">•<text:tab/><text:span text:style-name="ifm_span_font.italic_ifm">Werkkostenregeling 2021 (onderdeel 6.4);</text:span></text:p>
      <text:p text:style-name="ifm_p_indent.-5mm_mleft.5mm_ifm">•<text:tab/><text:span text:style-name="ifm_span_font.italic_ifm">Urencriterium (onderdeel 8.2);</text:span></text:p>
      <text:p text:style-name="ifm_p_indent.-5mm_mleft.5mm_ifm">•<text:tab/><text:span text:style-name="ifm_span_font.italic_ifm">Belastingvrijstelling subsidie vaste lasten financiering COVID-19 (onderdeel 8.5);</text:span></text:p>
      <text:p text:style-name="ifm_p_indent.-5mm_mleft.5mm_ifm">•<text:tab/><text:span text:style-name="ifm_span_font.italic_ifm">Herinvesteringsreserve: ruiming pelsdieren en overheidsingrijpen (onderdeel 8.8.2).</text:span></text:p>
      <text:p text:style-name="ifm_p_ifm"><text:span text:style-name="ifm_span_font.italic_ifm">Daarnaast zijn een aantal bestaande maatregelen verlengd:</text:span></text:p>
      <text:p text:style-name="ifm_p_indent.-5mm_mleft.5mm_ifm">•<text:tab/><text:span text:style-name="ifm_span_font.italic_ifm">Tijdelijke uitstelbeleid (onderdelen 3, 4 en 5);</text:span></text:p>
      <text:p text:style-name="ifm_p_indent.-5mm_mleft.5mm_ifm">•<text:tab/><text:span text:style-name="ifm_span_font.italic_ifm">Versoepeling van enkele administratieve handelingen in de loonbelasting (onderdeel 6.1);</text:span></text:p>
      <text:p text:style-name="ifm_p_indent.-5mm_mleft.5mm_ifm">•<text:tab/><text:span text:style-name="ifm_span_font.italic_ifm">Ter beschikking stellen van zorgpersoneel (onderdeel 9a.1);</text:span></text:p>
      <text:p text:style-name="ifm_p_indent.-5mm_mleft.5mm_ifm">•<text:tab/><text:span text:style-name="ifm_span_font.italic_ifm">Btw nultarief mondkapjes (onderdeel 9c);</text:span></text:p>
      <text:p text:style-name="ifm_p_indent.-5mm_mleft.5mm_ifm">•<text:tab/><text:span text:style-name="ifm_span_font.italic_ifm">Btw nultarief COVID-19-vaccins en COVID-19-testkits (onderdeel 9d);</text:span></text:p>
      <text:p text:style-name="ifm_p_indent.-5mm_mleft.5mm_ifm">•<text:tab/><text:span text:style-name="ifm_span_font.italic_ifm">Heffing over Duitse netto-uitkeringen (onderdeel 10).</text:span></text:p>
      <text:p text:style-name="ifm_p_ifm"><text:span text:style-name="ifm_span_font.italic_ifm">Het besluit van 21 december 2020, nr. 2020-247116 (</text:span>
                  <text:span text:style-name="ifm_span_font.italic_ifm">Stcrt. 2020, 68989</text:span>
               <text:span text:style-name="ifm_span_font.italic_ifm">) (laatstelijk gewijzigd bij besluit van 28 januari 2021, nr. 2021-13914 (</text:span>
               
                  <text:span text:style-name="ifm_span_font.italic_ifm">Stcrt. 2021, 5354</text:span>
               <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text:p>
      <text:p text:style-name="ifm_p_ifm">In dit beleidsbesluit geef ik uitvoering aan fiscale maatregelen in de vorm van concrete goedkeuringen. Ook geef ik een toelichting op een bestaande mogelijkheid tot het verlagen van een voorlopige aanslag vennootschapsbelasting en inkomstenbelasting en op de mogelijkheid tot termijnverlenging inzake de herinvesteringsreserve en verwijs ik naar een apart besluit waarin ik regel dat bij een betaalpauze een eigenwoningschuld die onder de fiscale aflossingseis valt, blijft behoren tot de eigenwoningschuld.</text:p>
      <text:p text:style-name="ifm_p_ifm">De goedkeuringen zien op de volgende onderwerpen:</text:p>
      <text:p text:style-name="ifm_p_indent.-5mm_mleft.5mm_ifm">−<text:tab/>Verschuldigdheid van, oninbare vorderingen en teruggaafverzoeken energiebelasting en opslag duurzame energie- en klimaattransitie;</text:p>
      <text:p text:style-name="ifm_p_indent.-5mm_mleft.5mm_ifm">−<text:tab/>Uitstel van betaling van belastingschulden;</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ndent.-5mm_mleft.5mm_ifm">−<text:tab/>Betalingsregeling voor de opgebouwde belastingschuld;</text:p>
      <text:p text:style-name="ifm_p_indent.-5mm_mleft.5mm_ifm">−<text:tab/>Betalingsverzuimboeten;</text:p>
      <text:p text:style-name="ifm_p_indent.-5mm_mleft.5mm_ifm">−<text:tab/>Termijn verkoop voorraad tabaksproducten aan wederverkopers;</text:p>
      <text:p text:style-name="ifm_p_indent.-5mm_mleft.5mm_ifm">−<text:tab/>Bepaalde wettelijke administratieve verplichtingen rondom de loonheffingen;</text:p>
      <text:p text:style-name="ifm_p_indent.-5mm_mleft.5mm_ifm">−<text:tab/>Ongewijzigd doorlopen vaste reiskostenvergoedingen en andere vaste vergoedingen in de loonheffingen;</text:p>
      <text:p text:style-name="ifm_p_indent.-5mm_mleft.5mm_ifm">−<text:tab/>Gebruikelijk loon;</text:p>
      <text:p text:style-name="ifm_p_indent.-5mm_mleft.5mm_ifm">−<text:tab/>Werkkostenregeling;</text:p>
      <text:p text:style-name="ifm_p_indent.-5mm_mleft.5mm_ifm">−<text:tab/>Termijn bij gebruikmaking terugwerkende kracht bij geruisloze omzetting, bedrijfsfusie, juridische fusie, splitsing en geruisloze terugkeer;</text:p>
      <text:p text:style-name="ifm_p_indent.-5mm_mleft.5mm_ifm">−<text:tab/>Urencriterium;</text:p>
      <text:p text:style-name="ifm_p_indent.-5mm_mleft.5mm_ifm">−<text:tab/>Tegemoetkoming ondernemers getroffen sectoren &amp; subsidie financiering vaste lasten MKB;</text:p>
      <text:p text:style-name="ifm_p_indent.-5mm_mleft.5mm_ifm">−<text:tab/>Continuïteitsbijdragen zorglichamen;</text:p>
      <text:p text:style-name="ifm_p_indent.-5mm_mleft.5mm_ifm">−<text:tab/>Verlenging overgangsregelingen zorg- en sociale werkbedrijf-lichamen;</text:p>
      <text:p text:style-name="ifm_p_indent.-5mm_mleft.5mm_ifm">−<text:tab/>Herinvesteringsreserve: ruiming pelsdieren en overheidsingrijpen;</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Btw-tarief bij online diensten door sportscholen;</text:p>
      <text:p text:style-name="ifm_p_indent.-5mm_mleft.5mm_ifm">−<text:tab/>Btw-tarief bij levering van mondkapjes;</text:p>
      <text:p text:style-name="ifm_p_indent.-5mm_mleft.5mm_ifm">−<text:tab/>Btw-tarief bij levering van COVID-19-vaccins en COVID-19-testkits;</text:p>
      <text:p text:style-name="ifm_p_indent.-5mm_mleft.5mm_ifm">−<text:tab/>Heffing over Duitse netto-uitkeringen;</text:p>
      <text:p text:style-name="ifm_p_indent.-5mm_mleft.5mm_ifm">−<text:tab/>Reisaftrek in de inkomstenbelasting;</text:p>
      <text:p text:style-name="ifm_p_indent.-5mm_mleft.5mm_ifm">−<text:tab/>Uitstel termijnen Wet implementatie EU-richtlijn meldingsplichtige grensoverschrijdende constructies;</text:p>
      <text:p text:style-name="ifm_p_indent.-5mm_mleft.5mm_ifm">−<text:tab/>Voorkomen van dubbele meldingen vanwege het feit dat niet alle lidstaten gebruikmaken van de mogelijkheid de termijnen voor het melden van constructies te verschuiven.</text:p>
      <text:p text:style-name="ifm_p_ifm">De goedkeuringen zijn gebaseerd op een redelijke wetstoepassing gegeven de bijzondere omstandigheden veroorzaakt door de coronacrisis en waar nodig op de artikelen 62 tot en met 64 Algemene wet inzake rijksbelastingen.</text:p>
      <text:p text:style-name="ifm_p_ifm">De beleidsmaatregelen hebben een tijdelijk karakter en zullen daarom worden ingetrokken zodra de omstandigheden dit mogelijk ma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RLB 2011:</text:span> Uitvoeringsregeling loonbelasting 2011</text:p>
      <text:p text:style-name="ifm_p_ifm"> <text:span text:style-name="ifm_span_font.italic_ifm">UR AWR 1994:</text:span> Uitvoeringsregeling Algemene wet inzake rijksbelastingen 1994</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b:</text:span> Wet op de vennootschapsbelasting 1969</text:p>
      <text:p text:style-name="ifm_p_ifm"> <text:span text:style-name="ifm_span_font.italic_ifm">WIB:</text:span> Wet op de internationale bijstandsverlening bij de heffing van belastingen</text:p>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juni 2020, juli 2020, augustus 2020 of september 2020;</text:p>
      <text:p text:style-name="ifm_p_indent.-7mm_mleft.7mm_ifm">c.<text:tab/>Op de uitgereikte voorschotnota of in het ontvangen voorschotbedrag is voor leveringen in de maanden april 2020, mei 2020, juni 2020, juli 2020, augustus 2020 of september 2020 geen bedrag voor de EB en de ODE, noch de btw hierover, opgenomen;</text:p>
      <text:p text:style-name="ifm_p_indent.-7mm_mleft.7mm_ifm">d.<text:tab/>Op de uitgereikte eindfactuur is voor leveringen in de maanden april 2020, mei 2020, juni 2020, juli 2020, augustus 2020 of september 2020 de EB en de ODE, alsmede de btw hierover, niet in rekening gebracht;</text:p>
      <text:p text:style-name="ifm_p_indent.-7mm_mleft.7mm_ifm">e.<text:tab/>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ndent.-7mm_mleft.7mm_ifm">f.<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ifm">De afnemer/ondernemer kan op basis van de aanvullende factuur eventueel aanspraak maken op aftrek van de daarop in rekening gebrachte btw.</text:p>
      <text:p text:style-name="ifm_p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juni 2020, juli 2020, augustus 2020 of september 2020;</text:p>
      <text:p text:style-name="ifm_p_indent.-7mm_mleft.7mm_ifm">b.<text:tab/>Op de uitgereikte factuur is voor leveringen in de maanden april 2020, mei 2020, juni 2020, juli 2020, augustus 2020 of september 2020 de EB en de ODE, alsmede de btw hierover, niet in rekening gebracht;</text:p>
      <text:p text:style-name="ifm_p_indent.-7mm_mleft.7mm_ifm">c.<text:tab/>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ndent.-7mm_mleft.7mm_ifm">d.<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ifm">Als onderdeel 2.1 of 2.2 van dit besluit wordt toegepast, dan bestaat de kans dat de oorspronkelijke factuur wel nog (gedeeltelijk) kan worden betaald, maar de aanvullende factuur niet meer of slechts gedeeltelijk.</text:p>
      <text:p text:style-name="ifm_p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ndent.-5mm_mleft.5mm_ifm">•<text:tab/>eerst volgtijdig worden toegerekend aan de in onderdeel 2.1, voorwaarde c, bedoelde voorschotten, en de in onderdeel 2.1, voorwaarde d, bedoelde eindfacturen, en</text:p>
      <text:p text:style-name="ifm_p_indent.-5mm_mleft.5mm_ifm">•<text:tab/>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ndent.-5mm_mleft.5mm_ifm">•<text:tab/>eerst volgtijdig worden toegerekend aan de in onderdeel 2.2, voorwaarde b, bedoelde facturen, en</text:p>
      <text:p text:style-name="ifm_p_indent.-5mm_mleft.5mm_ifm">•<text:tab/>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doch uiterlijk 30 juni 2021, gedurende drie maanden, doch uiterlijk tot en met 30 juni 2021 geen invorderingsmaatregelen treft.</text:p>
      <text:p text:style-name="ifm_p_ifm">Het verzoek om uitstel kan schriftelijk of digitaal via een daartoe bestemd formulier worden ingediend nadat er een belastingaanslag is opgelegd. Het verzoek om uitstel wordt geacht een verzoek om uitstel van betaling te zijn van alle openstaande en nog op te leggen belastingaanslagen waarop deze goedkeuring betrekking heeft.</text:p>
      <text:p text:style-name="ifm_p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ifm">Deze goedkeuring geldt tevens voor belasting van personenauto's en motorrijwielen (BPM) die is verschuldigd vanaf 1 mei 2020 door een onderneming die beschikt over een vergunning in de zin van artikel 8 van de Wet BPM.</text:p>
      <text:p text:style-name="ifm_p_ifm">Deze goedkeuring geldt niet voor de omzetbelasting, de accijnzen, de verbruiksbelasting van alcoholvrije dranken en de kolenbelasting voor zover deze belastingen worden geheven met toepassing van de douanewetgeving ter zake van de invoer.</text:p>
      <text:p text:style-name="ifm_p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0 juni 2021, alsnog schriftelijk of digitaal via een daartoe bestemd formulier om vragen.</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De ondernemer verklaart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indent.-7mm_mleft.7mm_ifm">f.<text:tab/>Als de totale belastingschuld ten tijde van ontvangst van het verzoek om uitstel € 20.000 of meer bedraagt is een verklaring van een derde-deskundige vereist die voldoet aan de eisen die zijn opgenomen in goedkeuring 3.</text:p>
      <text:p text:style-name="ifm_p_ifm">Er wordt geen uitstel van betaling verleend en verleend uitstel van betaling wordt ingetrokken als de belangen van de Staat zich tegen (verder) uitstel verzetten.</text:p>
      <text:p text:style-name="ifm_p_ifm">Verleend uitstel van betaling op grond van deze goedkeuring wordt ingetrokken per 1 juli 2021, met dien verstande dat de ontvanger de ondernemer in de gelegenheid stelt om de belastingschuld met een betalingsregeling af te lossen (zie hiervoor onderdeel 3.5).</text:p>
      <text:h text:style-name="ifm_p_font.italic_mt.3.7mm_page.keep-with-next_ifm" text:outline-level="5">Goedkeuring 3 (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p>
      <text:p text:style-name="ifm_p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5">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5 (geen verrekening)</text:h>
      <text:p text:style-name="ifm_p_mt.3.7mm_ifm">Ik keur goed dat de ontvanger gedurende de periode van uitstel, bedoeld in goedkeuring 1 en 2, alsmede de periode van de betalingsregeling, bedoeld in onderdeel 3.5, geen belastingteruggaven (van enige soort) verrekent met de belastingschuld waarvoor uitstel van betaling is verleend, tenzij de ondernemer hierom verzoekt of de belangen van de Staat worden geschaad.</text:p>
      <text:p text:style-name="ifm_p_ifm">Deze goedkeuring 5 is niet van toepassing bij de verrekening van rechten bij invoer.</text:p>
      <text:p text:style-name="ifm_p_ifm">Voornoemde goedkeuringen 1 tot en met 5 gelden in aanvulling op het uitstelbeleid als verwoord in artikel 25.6 LI.</text:p>
      <text:h text:style-name="ifm_p_font.bold-italic_mt.5.08mm_page.keep-with-next_ifm" text:outline-level="5">3.2<text:s/>Invorderingsrente</text:h>
      <text:p text:style-name="ifm_p_mt.4.23mm_ifm">Vervallen.</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0 juni 2021,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volzin bedoelde verruiming kan worden beperkt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de belangen van de Staat zich daartegen verzetten.</text:p>
      <text:h text:style-name="ifm_p_font.bold-italic_mt.5.08mm_page.keep-with-next_ifm" text:outline-level="5">3.5<text:s/>Betalingsregeling voor opgebouwde belastingschuld</text:h>
      <text:p text:style-name="ifm_p_mt.4.23mm_ifm">Gelet op de bijzondere omstandigheden van de coronacrisis, vind ik het passend om naast de reguliere betalingsregeling voor ondernemers (in artikel 25.6 LI e.v.), voor de in dit onderdeel bedoelde belastingschulden van ondernemers een meer ruimhartige betalingsregeling toe te staan. Daarom keur ik het volgende goed.</text:p>
      <text:h text:style-name="ifm_p_font.italic_mt.3.7mm_page.keep-with-next_ifm" text:outline-level="5">Goedkeuring</text:h>
      <text:p text:style-name="ifm_p_mt.3.7mm_ifm">Ik keur goed dat de ontvanger tot 1 oktober 2024 uitstel van betaling verleent voor de volgende belastingschulden:</text:p>
      <text:p text:style-name="ifm_p_indent.-5mm_mleft.5mm_ifm">•<text:tab/>Belastingschulden die betaald hadden moeten zijn in de periode van 12 maart 2020 tot 1 juli 2021 en waarvoor ingevolge goedkeuring 1 van onderdeel 3.1 van dit besluit geen invorderingsmaatregelen zijn genomen;</text:p>
      <text:p text:style-name="ifm_p_indent.-5mm_mleft.5mm_ifm">•<text:tab/>Belastingschulden van ondernemers die na 31 maart 2021 uitstel van betaling hebben verzocht en waarvoor ingevolge goedkeuring 1 van onderdeel 3.1 van dit besluit geen invorderingsmaatregelen zijn genomen. Hierbij geldt als voorwaarde dat de ondernemer een aanvullend verzoek voor de betalingsregeling indient voor 1 juli 2021 en aantoont dat hij voldoet aan de voorwaarden van goedkeuring 2 van onderdeel 3.1 van dit besluit; of</text:p>
      <text:p text:style-name="ifm_p_indent.-5mm_mleft.5mm_ifm">•<text:tab/>Belastingschulden waarvoor ingevolge goedkeuring 2 van onderdeel 3.1 van dit besluit uitstel van betaling is verleend.</text:p>
      <text:p text:style-name="ifm_p_indent.-5mm_mleft.5mm_ifm">•<text:tab/>De ondernemer lost de hiervoor bedoelde belastingschulden af voor 1 oktober 2024 met een betalingsregeling. Hierbij geldt de voorwaarde dat de ondernemer na afloop van de in goedkeuring 1 en 2 van onderdeel 3.1 bedoelde periode nieuw opkomende fiscale en andere financiële verplichtingen – waarvan de invordering aan de ontvanger is opgedragen – bijhoudt.</text:p>
      <text:p text:style-name="ifm_p_ifm">Uitgangspunten van de betalingsregeling zijn dat de belastingschuld wordt afgelost in 36 maandelijkse gelijke termijnen en in oktober 2021 aanvangt. De uiterste betaaldatum van de eerste betalingstermijn is 31 oktober 2021. Elke volgende termijn vervalt telkens een maand later. Hiervan kan worden afgeweken als de ondernemer aannemelijk maakt dat het voor hem redelijkerwijs niet mogelijk is in oktober 2021 aan te vangen met het aflossen van zijn coronaschuld, bijvoorbeeld als zijn liquiditeitspositie dat vanwege de beperkende maatregelen van het kabinet nog niet in redelijkheid toelaat. De ondernemer kan in dat geval op een later moment beginnen met aflossen, met dien verstande dat de belastingschuld ook dan uiterlijk 1 oktober 2024 volledig moet zijn afgelost.</text:p>
      <text:p text:style-name="ifm_p_ifm">Als blijkt dat de ondernemer gedurende het uitstel van betaling dat hem ingevolge dit besluit is toegekend niet (meer) voldoet aan de voorwaarden die gelden voor het op grond van onderdeel 3.1, goedkeuring 2, verleende uitstel van betaling of voor deze betalingsregeling, kan de ontvanger de betalingsregeling als bedoeld in dit onderdeel weigeren of beëindigen. Alvorens de ontvanger de regeling beëindigt, of weigert stelt hij de ondernemer in de gelegenheid om alsnog binnen veertien dagen aan de voorwaarden te voldoen. De betalingsregeling wordt eveneens niet toegekend of ingetrokken als de belangen van de Staat zich tegen de betalingsregeling verzetten.</text:p>
      <text:h text:style-name="ifm_p_font.italic_mt.3.7mm_page.keep-with-next_ifm" text:outline-level="5">Voorbeeld 1</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voldoet de door hem aangegeven omzetbelasting niet gedurende de drie maanden waarin geen invorderingsmaatregelen worden genomen. Hij heeft in deze periode geen andere te betalen belastingen. De ondernemer doet geen verzoek om verlengd uitstel van betaling. De ontvanger zal in dit geval op grond van de goedkeuring van dit onderdeel een betalingsregeling toekennen voor de omzetbelastingschulden die gedurende de drie maanden vanaf het verzoek zijn geformaliseerd en de schulden die op aangifte moesten zijn voldaan gedurende de drie maanden. De betalingsregeling geldt in dit geval dus voor de naheffingsaanslagen omzetbelasting over de maanden februari, maart en april. De betalingsregeling geldt niet voor de schuld als gevolg van de onbetaalde naheffingsaanslag omzetbelasting voor het tijdvak oktober 2019. De ondernemer moet die naheffingsaanslag per omgaande betalen of hiervoor alsnog uitstel van betaling aanvragen op grond van het reguliere beleid van artikel 25 LI.</text:p>
      <text:h text:style-name="ifm_p_font.italic_mt.3.7mm_page.keep-with-next_ifm" text:outline-level="5">Voorbeeld 2</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doet ook een verzoek om verlengd uitstel van betaling en krijgt uitstel tot en met 30 juni 2021 toegekend. De ondernemer voldoet de door hem aangegeven omzetbelasting niet gedurende de drie maanden waarin geen invorderingsmaatregelen worden genomen en de daaropvolgende periode waarin hij uitstel van betaling geniet. In dit geval zal ook de schuld als gevolg van de onbetaalde naheffingsaanslag omzetbelasting over het tijdvak oktober 2019 onderdeel van de betalingsregeling zijn. Dit geldt ook voor de naheffingsaanslagen omzetbelasting over de maanden februari 2020 tot en met mei 2021. Voor deze belastingschulden is immers uitstel van betaling genoten op grond van goedkeuring 2 van onderdeel 3.1 van dit besluit. De over juni 2021 aangegeven omzetbelasting moet de ondernemer tijdig op aangifte voldoen. Deze aangifte moet de ondernemer uiterlijk 31 juli 2021 voldoen. Deze datum ligt na het vervallen van het uitstel.</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t vernietigd. Deze goedkeuring geldt voor alle belastingmiddelen waarvoor de tijdelijke bijzondere uitstelregeling van dit besluit geldt, met dien verstande dat de goedkeuring voor de BPM van toepassing is op betalingsverzuimen die zijn begaan ten aanzien van tijdvakken waarvoor uitstel van betaling is verleend.</text:p>
      <text:h text:style-name="ifm_p_font.bold_mt.5.08mm_page.keep-with-next_ifm" text:outline-level="4">5.<text:s/>Douane</text:h>
      <text:h text:style-name="ifm_p_font.bold-italic_mt.5.08mm_page.keep-with-next_ifm" text:outline-level="5">5.1<text:s/>Uitstel van betaling</text:h>
      <text:p text:style-name="ifm_p_mt.4.23mm_ifm">De in onderdeel 3.1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ifm">De in onderdeel 3.1 van dit verzamelbesluit opgenomen goedkeuring 5 inzake schorsing van de verrekening van belastingen is niet van toepassing bij de verrekening van rechten bij invoer.</text:p>
      <text:p text:style-name="ifm_p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binnenlandse accijnzen en verbruiksbelasting van alcoholvrije dranken.</text:p>
      <text:h text:style-name="ifm_p_font.bold-italic_mt.5.08mm_page.keep-with-next_ifm" text:outline-level="5">5.2<text:s/>Termijn verkoop voorraad tabaksproducten aan wederverkopers</text:h>
      <text:p text:style-name="ifm_p_mt.4.23mm_ifm">Per 1 januari 2021 is de accijns op tabaksproducten verhoogd. Tabaksproducten die tegen het dan geldende tarief aan accijns vóór 1 januari 2021 zijn uitgeslagen tot verbruik en die zijn voorzien van een accijnszegel met een tariefcode van vóór 1 januari 2021 mogen op grond van artikel 95a Wet op de accijns tot 1 maart 2021 verkocht worden door de fabrikanten en groothandelaren aan de detaillisten.</text:p>
      <text:p text:style-name="ifm_p_ifm">Door de bijzondere omstandigheden rondom de coronacrisis en de daarmee samenhangende winkelsluitingen zijn veel verkooppunten van bijzondere tabaksproducten gesloten waardoor deze hun voorraad tabaksproducten niet kunnen verkopen. De voorraden tabaksproducten die vóór januari 2021 zijn uitgeslagen tot verbruik en bestemd zijn voor die verkooppunten zijn mede daardoor bij de fabrikanten en groothandelaren blijven liggen. Deze voorraadvorming is niet terug te voeren op het aanleggen van voorraden in verband met een verhoging van het tarief aan accijns.</text:p>
      <text:p text:style-name="ifm_p_ifm">Indien deze tabaksproducten niet meer kunnen worden geleverd enkel vanwege de beperking van artikel 95a van de Wet op de accijns zal dat leiden tot vernietiging van nog bruikbare producten onder teruggaaf van de accijns. Die vernietiging dient dan plaats te vinden onder ambtelijk toezicht. Om de extra werkzaamheden die verband houden met het ambtelijk toezicht op de vernietiging van die tabaksproducten te voorkomen tref ik de volgende maatregel.</text:p>
      <text:h text:style-name="ifm_p_font.italic_mt.3.7mm_page.keep-with-next_ifm" text:outline-level="5">Goedkeuring</text:h>
      <text:p text:style-name="ifm_p_mt.3.7mm_ifm">Ik keur goed dat sigaretten en rooktabak die vóór 1 januari 2021 zijn uitgeslagen tot verbruik en waarvan de verpakking is voorzien van de vóór 1 januari 2021 bij de uitslag tot verbruik geldende accijnszegel van 1 maart 2021 tot 1 juni 2021 aan wederverkopers mogen worden verkocht, te koop aangeboden en afgeleverd.</text:p>
      <text:h text:style-name="ifm_p_font.bold_mt.5.08mm_page.keep-with-next_ifm" text:outline-level="4">6.<text:s/>Loonheffingen</text:h>
      <text:h text:style-name="ifm_p_font.bold-italic_mt.5.08mm_page.keep-with-next_ifm" text:outline-level="5">6.1<text:s/>Administratieve verplichtingen</text:h>
      <text:p text:style-name="ifm_p_mt.4.23mm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vanwege de coronamaatregelen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voor aanvang van de werkzaamheden – de identiteit van de werknemer vaststellen aan de hand van het origineel van een toegelaten identiteitsbewijs en een kopie van het identiteitsbewijs in de loonadministratie opnemen (zie artikel 28, eerste lid, onderdeel f, Wet LB en artikel 7.5 URLB 2011).</text:p>
      <text:p text:style-name="ifm_p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6.2<text:s/>Ongewijzigd doorlopen vaste reiskostenvergoedingen en andere vaste vergoedingen</text:h>
      <text:p text:style-name="ifm_p_mt.4.23mm_ifm">Goedkeuring 2 in dit onderdeel ziet op andere vaste vergoedingen. Deze goedkeuring is per 1 januari 2021 vervallen.</text:p>
      <text:h text:style-name="ifm_p_font.bold-italic_mt.3.7mm_page.keep-with-next_ifm" text:outline-level="5">Vaste reiskostenvergoeding</text:h>
      <text:p text:style-name="ifm_p_mt.3.7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 1</text:h>
      <text:p text:style-name="ifm_p_mt.3.7mm_ifm">Ik keur voor zoveel nodig goed dat een werkgever gedurende het jaar 2020 en de eerste drie maanden van het jaar 2021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 Als een werkgever een vaste reiskostenvergoeding met ingang van 1 januari of 1 februari 2021 heeft gewijzigd kan hij deze wijziging desgewenst uitstellen tot 1 april 2021. In dat geval kan hij deze goedkeuring ook voor de eerste drie maanden van het jaar 2021 toepassen alsof hij de vaste reiskostenvergoeding ongewijzigd heeft voortgezet.</text:p>
      <text:h text:style-name="ifm_p_font.bold-italic_mt.3.7mm_page.keep-with-next_ifm" text:outline-level="5">Andere vaste vergoedingen</text:h>
      <text:p text:style-name="ifm_p_mt.3.7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5">Goedkeuring 2</text:h>
      <text:p text:style-name="ifm_p_mt.3.7mm_ifm">Ik keur voor zoveel nodig goed dat een werkgever gedurende het jaar 2020 ook andere vaste vergoedingen ongewijzigd voortzet en daarvoor blijft uitgaan van de aangenomen feiten waar de vergoeding op gebaseerd is.</text:p>
      <text:h text:style-name="ifm_p_font.italic_mt.3.7mm_page.keep-with-next_ifm" text:outline-level="5">Toelichting</text:h>
      <text:p text:style-name="ifm_p_mt.3.7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5">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6.3<text:s/>Gebruikelijk loon 2020 en 2021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ifm">Het is mij gebleken dat de coronacrisis tot knelpunten leidt bij de vaststelling van een gebruikelijk loon.</text:p>
      <text:p text:style-name="ifm_p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n 2021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 1</text:h>
      <text:p text:style-name="ifm_p_mt.3.7mm_ifm">Ik keur onder voorwaarden goed dat het gebruikelijk loon over 2020 wordt bepaald volgens de navolgende berekeningen. Het gaat daarbij om de omzet exclusief de omzetbelasting.</text:p>
      <text:p text:style-name="ifm_p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Goedkeuring 2</text:h>
      <text:p text:style-name="ifm_p_mt.3.7mm_ifm">Ik keur onder voorwaarden goed dat het gebruikelijk loon over 2021 wordt bepaald volgens de navolgende berekeningen. Het gaat daarbij om de omzet exclusief de omzetbelasting.</text:p>
      <text:p text:style-name="ifm_p_ifm">Gebruikelijk loon 2021 = A x B/C, mits B/C ≤ 0,70</text:p>
      <text:p text:style-name="ifm_p_ifm">A = het gebruikelijk loon over 2019</text:p>
      <text:p text:style-name="ifm_p_ifm">B = de omzet over 2021</text:p>
      <text:p text:style-name="ifm_p_ifm">C = de omzet over 2019</text:p>
      <text:h text:style-name="ifm_p_font.italic_mt.3.7mm_page.keep-with-next_ifm" text:outline-level="5">Voorwaarden</text:h>
      <text:p text:style-name="ifm_p_mt.3.7mm_ifm">Voor deze goedkeuringen gelden de volgende drie voorwaarden.</text:p>
      <text:p text:style-name="ifm_p_indent.-7mm_mleft.7mm_ifm">a.<text:tab/>De rekening-courantschuld of het dividend neemt niet toe als gevolg van het lagere gebruikelijk loon.</text:p>
      <text:p text:style-name="ifm_p_indent.-7mm_mleft.7mm_ifm">b.<text:tab/>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ndent.-7mm_mleft.7mm_ifm">c.<text:tab/>Deze goedkeuring geldt niet voor zover de omzet in het jaar 2019, 2020 of 2021 beïnvloed is door andere bijzondere oorzaken, zoals oprichting, staking, fusie, splitsing en bijzondere resultaten.</text:p>
      <text:p text:style-name="ifm_p_ifm">Deze goedkeuringen kunnen meebrengen dat het loon van de AB-werknemer lager is dan € 46.000 (bedrag voor 2020), € 47.000 (bedrag voor 2021), 75% van het loon van de meest vergelijkbare dienstbetrekking of het loon van de meestverdienende werknemer (zie artikel 12a van de Wet LB).</text:p>
      <text:p text:style-name="ifm_p_ifm">Deze goedkeuringen leiden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en zonder overleg met de inspecteur toepassen. Desgewenst kunnen betrokkenen in andere gevallen overleggen met de bevoegde inspecteur over de toepassing van de gebruikelijkloonregeling in hun situatie. Dat geldt ook voor situaties die niet (rechtstreeks) onder deze goedkeuringen vallen, maar waar wel knelpunten optreden.</text:p>
      <text:p text:style-name="ifm_p_ifm">Bij bijzondere situaties passen maatwerkoplossingen. Zo kunnen de voornoemde goedkeuringen bij een verliessituatie van de vennootschap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verstrekkingen en terbeschikkingstellingen aan hun werknemers geven zonder dat deze belast worden. Werkgevers kunnen zelf bepalen waaraan en óf zij de vrije ruimte willen besteden, voor zover dit gebruikelijk is. Per 1 januari 2021 is de vrije ruimte 1,7% van – kort gezegd – de fiscale loonsom tot en met € 400.000 plus 1,18% van het restant van die loonsom.</text:p>
      <text:p text:style-name="ifm_p_ifm">Zoals aangekondigd in de kamerbrief van 21 januari 2021 wordt de vrije ruimte voor de eerste € 400.000 van – kort gezegd – de fiscale loonsom per werkgever opnieuw eenmalig en tijdelijk verhoogd naar 3% voor het jaar 2021.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italic_mt.3.7mm_page.keep-with-next_ifm" text:outline-level="5">Goedkeuring</text:h>
      <text:p text:style-name="ifm_p_mt.3.7mm_ifm">Vooruitlopend op wijziging van artikel 31a, derde lid, van de Wet LB keur ik goed dat voor het jaar 2021 in artikel 31a, derde lid, onderdeel a, van de Wet LB ‘1,7%’ en ‘€ 6.800’ gelezen worden als ‘3%’ en ‘€ 12.000’.</text:p>
      <text:h text:style-name="ifm_p_font.bold_mt.5.08mm_page.keep-with-next_ifm" text:outline-level="4">7.<text:s/>Belasting van personenauto’s en motorrijwielen</text:h>
      <text:p text:style-name="ifm_p_mt.4.23mm_ifm">Vervallen.</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p text:style-name="ifm_p_mt.4.23mm_ifm">Vervallen.</text:p>
      <text:h text:style-name="ifm_p_font.bold-italic_mt.5.08mm_page.keep-with-next_ifm" text:outline-level="5">8.2<text:s/>Urencriterium</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text:p>
      <text:p text:style-name="ifm_p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 1 – 2020</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h text:style-name="ifm_p_font.italic_mt.3.7mm_page.keep-with-next_ifm" text:outline-level="5">Goedkeuring 2 – 2021</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januari 2021 tot en met 30 juni 2021 geacht ten minste 24 uren per week aan de onderneming(en) te hebben besteed.</text:p>
      <text:p text:style-name="ifm_p_mt.3.7mm_ifm">Ondernemers die seizoengebonden werkzaamheden verrichten en die normaliter in de periode van 1 januari tot en met 30 juni een piek hebben in het aantal uren dat ze besteden aan de onderneming, worden geacht een gelijk aantal uren te hebben besteed in dezelfde periode in 2021 als het aantal uren dat is besteed in de periode van 1 januari 2019 tot en met 30 juni 2019. De ondernemer kan in dat geval met behulp van zijn administratie bepalen hoeveel uren hij aan de onderneming heeft besteed in de periode van 1 januari 2019 tot en met 30 jun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en voor de periode van 1 januari 2021 tot en met 30 juni 2021,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Vervallen.</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ifm">Ondernemers die in 2020 of 2021 een lagere winst verwachten dan waarmee rekening is gehouden bij het opleggen van de voorlopige aanslag(en), kunnen een verzoek om vermindering indienen bij de inspecteur. De inspecteur zal dit verzoek inwilligen.</text:p>
      <text:p text:style-name="ifm_p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subsidie financiering vaste lasten</text:h>
      <text:p text:style-name="ifm_p_mt.4.23mm_ifm">Tot de winst van een onderneming behoren tegemoetkomingen op grond van de Beleidsregel tegemoetkoming ondernemers getroffen sectoren COVID-19 (TOGS) en subsidies op grond van de Regeling subsidie financiering vaste lasten MKB COVID-19 of de Regeling subsidie vaste lasten financiering COVID-19. Deze tegemoetkomingen en subsidies stel ik evenwel vrij van de heffing van inkomstenbelasting (box 1) en vennootschapsbelasting.</text:p>
      <text:p text:style-name="ifm_p_ifm">Voor een tegemoetkoming die ziet op de periode van 16 maart tot en met 15 juni 2020 of een subsidie die ziet op de periode 1 juni 2020 tot en met 30 september 2020 geldt een wettelijke vrijstelling van de heffing van inkomstenbelasting (box 1) en vennootschapsbelasting (artikel XVII van het Belastingplan 2021).</text:p>
      <text:p text:style-name="ifm_p_mt.3.7mm_ifm">Inmiddels zijn subsidies mogelijk voor andere periodes dan hiervóór vermeld.</text:p>
      <text:h text:style-name="ifm_p_font.italic_mt.3.7mm_page.keep-with-next_ifm" text:outline-level="5">Goedkeuring</text:h>
      <text:p text:style-name="ifm_p_mt.3.7mm_ifm">Vooruitlopend op wetgeving keur ik met terugwerkende kracht tot en met 1 januari 2020 goed dat een subsidie (inclusief opslag) die is verstrekt op grond van de Regeling subsidie vaste lasten financiering COVID-19, is vrijgesteld van de heffing van inkomstenbelasting (box 1) en vennootschapsbelasting, mits ter zake voor de betreffende periode goedkeuring van de Europese Commissie is verkregen.</text:p>
      <text:p text:style-name="ifm_p_ifm">In de toelichting van de Regeling subsidie vaste lasten financiering COVID-19 is opgenomen of voor de betreffende periode goedkeuring van de Europese Commissie is verkregen.</text:p>
      <text:p text:style-name="ifm_p_ifm">De tegemoetkoming of subsidie kan in de aangifte (inkomsten- of vennootschapsbelasting) worden opgenomen in de rubriek ‘Overige buitengewone baten’ én in de rubriek ‘Overige vrijgestelde winstbestanddelen’. Op die manier wordt geen inkomstenbelasting (box 1) of vennootschapsbelasting geheven over de tegemoetkoming of subsidie.</text:p>
      <text:h text:style-name="ifm_p_font.bold-italic_mt.5.08mm_page.keep-with-next_ifm" text:outline-level="5">8.6<text:s/>Continuïteitsbijdragen zorglichamen</text:h>
      <text:p text:style-name="ifm_p_mt.4.23mm_ifm">Zorglichamen zijn onder bepaalde voorwaarden subjectief vrijgesteld van de heffing van vennootschapsbelasting (artikel 5, eerste lid, onderdeel c, Wet Vpb 1969, hierna ook aan te duiden als de zorgvrijstelling).<text:note text:id="n1" text:note-class="footnote"><text:note-citation text:label="1 ">1</text:note-citation><text:note-body><text:p text:style-name="ifm_p_font.normal_size.6.93pt_mt..5mm_indent.-0.1161in_mleft.0.1161in_ifm">Zie uitgebreid het besluit van 25 november 2019, nr. 2019-187751 (Stcrt. 2019, 66223), laatstelijk gewijzigd bij besluit van 17 december 2020, nr. 2020-27575 (Stcrt. 2020-62958).</text:p></text:note-body></text:note></text:p>
      <text:p text:style-name="ifm_p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het boekjaar 2020 ter discussie komt te staan en mogelijk niet zou kunnen worden toegepast. Daarom keur ik het volgende goed.</text:p>
      <text:h text:style-name="ifm_p_font.italic_mt.3.7mm_page.keep-with-next_ifm" text:outline-level="5">Goedkeuring</text:h>
      <text:p text:style-name="ifm_p_mt.3.7mm_ifm">Ik keur goed dat een continuïteitsbijdrage voor zorglichamen, de vrijgestelde status van deze zorglichamen voor het boekjaar 2020 niet ontneemt als de zorgvrijstelling in het boekjaar 2019 ook van toepassing was op deze zorglichamen. Als voorwaarde geldt hierbij dat er zich buiten de ontvangst van de continuïteitsbijdrage(n) in het boekjaar 2020 geen wijziging in de feiten en omstandigheden heeft voorgedaan resp. voordoet, die tot gevolg heeft dat de zorgvrijstelling niet meer van toepassing is.</text:p>
      <text:h text:style-name="ifm_p_font.bold-italic_mt.5.08mm_page.keep-with-next_ifm" text:outline-level="5">8.7<text:s/>Verlenging overgangsregelingen zorg- en sociale werkbedrijf-lichamen</text:h>
      <text:p text:style-name="ifm_p_mt.4.23mm_ifm">Zorglichamen en sociale werkbedrijven zijn onder voorwaarden subjectief vrijgesteld van de heffing van vennootschapsbelasting.<text:note text:id="n2" text:note-class="footnote"><text:note-citation text:label="2 ">2</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note text:id="n3" text:note-class="footnote"><text:note-citation text:label="3 ">3</text:note-citation><text:note-body><text:p text:style-name="ifm_p_font.normal_size.6.93pt_mt..5mm_indent.-0.1161in_mleft.0.1161in_ifm">Zie ook het besluit van 17 december 2020, nr. 2020-27575 (Stcrt. 2020, 62958).</text:p></text:note-body></text:note></text:p>
      <text:h text:style-name="ifm_p_font.bold-italic_mt.5.08mm_page.keep-with-next_ifm" text:outline-level="5">8.8<text:s/>Herinvesteringsreserve</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h text:style-name="ifm_p_font.italic_mt.5.08mm_page.keep-with-next_ifm" text:outline-level="6">8.8.1<text:s/>Bijzondere omstandigheid</text:h>
      <text:p text:style-name="ifm_p_mt.4.23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italic_mt.5.08mm_page.keep-with-next_ifm" text:outline-level="6">8.8.2<text:s/>Ruiming pelsdieren en overheidsingrijpen</text:h>
      <text:p text:style-name="ifm_p_mt.4.23mm_ifm">Voor de herinvesteringsreserve en voor de doorschuiving van te conserveren inkomen bij staking (artikel 3.64 Wet IB 2001) is van belang of sprake is van vervreemding die een gevolg is van overheidsingrijpen. Als sprake is van overheidsingrijpen dan zijn er ruimere mogelijkheden om een herinvesteringsreserve te vormen en af te boeken. De vraag is voorgelegd of de ruiming van pelsdieren wegens COVID-19 in combinatie met de vervroegde inwerkingtreding van de Wet verbod pelsdierhouderij wordt aangemerkt als overheidsingrijpen.</text:p>
      <text:h text:style-name="ifm_p_font.italic_mt.3.7mm_page.keep-with-next_ifm" text:outline-level="6">Goedkeuring</text:h>
      <text:p text:style-name="ifm_p_mt.3.7mm_ifm">Ik keur goed dat de ruiming van pelsdieren wegens COVID-19 mede in het zicht van de vervroegde inwerkingtreding van de Wet verbod pelsdierhouderij voor de toepassing van artikel 3.54 Wet IB 2001 (en daarmee ook voor de toepassing van artikel 3.64 Wet IB 2001) kwalificeert als overheidsingrijpen.</text:p>
      <text:p text:style-name="ifm_p_ifm">Immers, wanneer de pelsdieren niet geruimd zouden worden vanwege COVID-19, dan zouden de pelsdieren uiterlijk 8 januari 2021 vervreemd worden als gevolg van de vervroegde inwerkingtreding van het verbod om pelsdieren te houden op grond van de Wet verbod pelsdierhouderij. Die vervreemding zou het gevolg zijn van overheidsingrijpen (artikel 3.54, twaalfde lid, onderdeel c, Wet IB 2001 juncto artikel 12a, onderdeel a, Uitvoeringsbesluit inkomstenbelasting 2001). Ik acht het, gezien deze specifieke omstandigheden, onwenselijk dat de gevolgen ten aanzien van de herinvesteringsreserve verschillen bij de vervreemding als gevolg van de ruiming wegens COVID-19 en de vervreemding als gevolg van de vervroegde inwerkingtreding van het verbod om pelsdieren te houden. Met deze goedkeuring worden de gevolgen gelijkgetrokken.</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De goedkeuring voor het ter beschikking stellen van zorgpersoneel in onderdeel 9a.1 geldt tot en met 30 juni 2021. De goedkeuring voor het gratis verstrekken van medische hulpgoederen en -apparatuur is vervallen met ingang van 1 januari 2021.</text:p>
      <text:h text:style-name="ifm_p_font.bold-italic_mt.5.08mm_page.keep-with-next_ifm" text:outline-level="5">9a.1<text:s/>Ter beschikking stellen van zorgpersoneel</text:h>
      <text:h text:style-name="ifm_p_font.italic_mt.4.23mm_page.keep-with-next_ifm" text:outline-level="5">Goedkeuring</text:h>
      <text:p text:style-name="ifm_p_mt.3.7mm_ifm"><text:span text:style-name="ifm_span_font.italic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span></text:p>
      <text:h text:style-name="ifm_p_font.italic_mt.3.7mm_page.keep-with-next_ifm" text:outline-level="5">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ifm">De terbeschikkingstelling van zorgpersoneel die op basis van deze goedkeuring buiten de heffing van omzetbelasting blijft, blijft buiten beschouwing voor het vaststellen van het recht op aftrek van btw van de uitlener.</text:p>
      <text:p text:style-name="ifm_p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bold-italic_mt.5.08mm_page.keep-with-next_ifm" text:outline-level="5">9a.2<text:s/>Gratis verstrekken van medische hulpgoederen en -apparatuur</text:h>
      <text:p text:style-name="ifm_p_mt.4.23mm_ifm">Dit onderdeel is vervallen met ingang van 1 januari 2021.</text:p>
      <text:h text:style-name="ifm_p_font.italic_mt.3.7mm_page.keep-with-next_ifm" text:outline-level="5">Goedkeuring</text:h>
      <text:p text:style-name="ifm_p_mt.3.7mm_ifm"><text:span text:style-name="ifm_span_font.italic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span></text:p>
      <text:h text:style-name="ifm_p_font.italic_mt.3.7mm_page.keep-with-next_ifm" text:outline-level="5">Voorwaarden</text:h>
      <text:p text:style-name="ifm_p_mt.3.7mm_ifm"><text:span text:style-name="ifm_span_font.italic_ifm">Voor deze goedkeuring gelden de volgende 4 voorwaarden:</text:span></text:p>
      <text:p text:style-name="ifm_p_indent.-7mm_mleft.7mm_ifm">a.<text:tab/><text:span text:style-name="ifm_span_font.italic_ifm">De goedkeuring betreft alleen goederen die worden genoemd in de ‘Bijlage Gepubliceerde lijst van de Wereld Douaneorganisatie; indelingen van medische voorzieningen in verband met uitbraak Covid-19’ (bijgevoegd zoals geldend op tijdstip van publicatie van dit beleidsbesluit);</text:span></text:p>
      <text:p text:style-name="ifm_p_indent.-7mm_mleft.7mm_ifm">b.<text:tab/><text:span text:style-name="ifm_span_font.italic_ifm">Voor de aftrek van btw maken de kosten van de goederen onderdeel uit van de algemene kosten van de ondernemer;</text:span></text:p>
      <text:p text:style-name="ifm_p_indent.-7mm_mleft.7mm_ifm">c.<text:tab/><text:span text:style-name="ifm_span_font.italic_ifm">Het recht op aftrek van btw voor deze algemene kosten wordt bepaald op basis van de totale omzet van de ondernemer, waarbij de gratis verstrekking van de goederen buiten beschouwing blijft;</text:span></text:p>
      <text:p text:style-name="ifm_p_indent.-7mm_mleft.7mm_ifm">d.<text:tab/><text:span text:style-name="ifm_span_font.italic_ifm">De ondernemer dient op de factuur te vermelden dat gebruik wordt gemaakt van deze goedkeuring en de gegevens die betrekking hebben op de toepassing van de goedkeuring in de administratie vast te leggen.</text:span></text:p>
      <text:h text:style-name="ifm_p_font.bold-italic_mt.5.08mm_page.keep-with-next_ifm" text:outline-level="5">9b.<text:s/>Verlaagd btw-tarief kan doorlopen op alternatief online sportdiensten door sportscholen</text:h>
      <text:p text:style-name="ifm_p_mt.4.23mm_ifm">In verband met de bestrijding van de coronacrisis zijn sportscholen tijdelijk verplicht gesloten. Sportscholen werken veelal met abonnementen, waarbij hun afnemers voor langere tijd of meerdere keren de gelegenheid wordt geboden tot sportbeoefening.</text:p>
      <text:p text:style-name="ifm_p_ifm">Om hun afnemers toch nog van dienst te kunnen zijn, bieden sportscholen hun diensten nu in aangepaste vorm online aan. De toepassing van het verlaagde btw-tarief (nu: 9%) is echter gekoppeld aan het ter beschikking stellen van sportaccommodaties. Hiervan is in dit geval geen sprake.</text:p>
      <text:p text:style-name="ifm_p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 toepassing is op de sportlessen die sportscholen en dergelijke ondernemers gedurende de verplichte sluiting online aan hun afnemers aanbieden.</text:p>
      <text:p text:style-name="ifm_p_ifm">Deze goedkeuring kan met terugwerkende kracht worden toegepast vanaf 15 december 2020 en geldt totdat de verplichte sluiting wordt opgeheven.</text:p>
      <text:h text:style-name="ifm_p_font.bold-italic_mt.5.08mm_page.keep-with-next_ifm" text:outline-level="5">9c.<text:s/>Levering van mondkapjes</text:h>
      <text:p text:style-name="ifm_p_mt.4.23mm_ifm">Om het risico op overdracht van het coronavirus waar mogelijk te beperken, geldt vanaf 1 juni 2020 een verplichting tot het dragen van een mondkapje in het openbaar vervoer. Die verplichting is met ingang van 1 december 2020 uitgebreid voor onder meer publieke binnenruimten en het onderwijs. De verplichtstelling in het openbaar vervoer is aanleiding geweest voor het treffen van een tijdelijke goedkeuring. Vanwege de bredere verplichtstelling op grond van de Tijdelijke regeling maatregelen covid-19 is de goedkeuring verlengd. Deze goedkeuring kan met terugwerkende kracht worden toegepast met ingang van 25 mei 2020 en geldt tot en met 30 juni 2021.</text:p>
      <text:h text:style-name="ifm_p_font.italic_mt.3.7mm_page.keep-with-next_ifm" text:outline-level="5">Goedkeuring</text:h>
      <text:p text:style-name="ifm_p_mt.3.7mm_ifm">Ik keur goed dat geen btw wordt geheven over de levering van mondkapjes.</text:p>
      <text:p text:style-name="ifm_p_mt.3.7mm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p>
      <text:h text:style-name="ifm_p_font.bold-italic_mt.5.08mm_page.keep-with-next_ifm" text:outline-level="5">9d.<text:s/>Levering van COVID-19-vaccins en COVID-19-testkits</text:h>
      <text:p text:style-name="ifm_p_mt.4.23mm_ifm">De levering van vaccins is belast tegen het verlaagde btw-tarief. De levering van testkits is belast tegen het algemene btw-tarief. De dienst bestaande uit het tegen vergoeding vaccineren of testen is belast tegen het algemene tarief, tenzij deze onderdeel is van een vrijgestelde medische dienstverlening zoals bedoeld in artikel 11, lid 1, onderdeel c, f of g, Wet OB. De Btw-richtlijn 2006/112 geeft lidstaten nu tijdelijk de mogelijkheid tot introductie van een nultarief voor de levering van COVID-19 vaccins en COVID-19 testkits en de diensten bestaande uit het vaccineren en testen met deze hulpmiddelen. Nederland maakt gebruik van deze mogelijkheid met een tijdelijke goedkeuring. Deze maatregel beoogt te voorkomen dat de btw een belemmering vormt voor de levering en het gebruik van COVID-19 vaccins en testkits.</text:p>
      <text:p text:style-name="ifm_p_ifm">De goedkeuringen kunnen met terugwerkende kracht worden toegepast met ingang van 21 december 2020 en gelden tot en met 30 juni 2021.</text:p>
      <text:h text:style-name="ifm_p_font.bold-italic_mt.5.08mm_page.keep-with-next_ifm" text:outline-level="5">9d.1.<text:s/>Levering van COVID-19-vaccins</text:h>
      <text:h text:style-name="ifm_p_font.italic_mt.4.23mm_page.keep-with-next_ifm" text:outline-level="5">Goedkeuring</text:h>
      <text:p text:style-name="ifm_p_mt.3.7mm_ifm">Ik keur goed dat geen btw wordt geheven ter zake van de leveringen van COVID-19-vaccins en de dienst bestaande uit het vaccineren met deze vaccins. Hieronder vallen alleen de vaccins die door het Europees Geneesmiddelenbureau (EMA) zijn goedgekeurd als COVID-19-vaccins.</text:p>
      <text:p text:style-name="ifm_p_ifm">Als van deze goedkeuring gebruik wordt gemaakt, geldt het volgende. De levering van COVID-19-vaccins en de dienst van het vaccineren met deze vaccins is belast met 0% btw, tenzij ter zake van het vaccineren een vrijstelling van toepassing is. Als de ondernemer het nultarief toepast, heeft hij recht op aftrek van de hieraan toerekenbare voorbelasting.</text:p>
      <text:h text:style-name="ifm_p_font.bold-italic_mt.5.08mm_page.keep-with-next_ifm" text:outline-level="5">9d.2.<text:s/>Levering van COVID-19-testkits</text:h>
      <text:h text:style-name="ifm_p_font.italic_mt.4.23mm_page.keep-with-next_ifm" text:outline-level="5">Goedkeuring</text:h>
      <text:p text:style-name="ifm_p_mt.3.7mm_ifm">Ik keur goed dat geen btw wordt geheven ter zake van de levering van COVID-19-in-vitrodiagnostiek en de dienst bestaande uit het afnemen en/of uitvoeren van de test met deze testkits.</text:p>
      <text:p text:style-name="ifm_p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4" text:note-class="footnote"><text:note-citation text:label="4 ">4</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5" text:note-class="footnote"><text:note-citation text:label="5 ">5</text:note-citation><text:note-body><text:p text:style-name="ifm_p_font.normal_size.6.93pt_mt..5mm_indent.-0.1161in_mleft.0.1161in_ifm">https://lci.rivm.nl/covid-19/bijlage/aanvullend.</text:p></text:note-body></text:note>.</text:p>
      <text:p text:style-name="ifm_p_ifm">Als van deze goedkeuring gebruik wordt gemaakt geldt het volgende. De levering van COVID-19-in-vitrodiagnostiek en de dienst van het testen met deze testkits is belast met 0% btw, tenzij ter zake van het testen een vrijstelling van toepassing is. Als de ondernemer het nultarief toepast, heeft hij recht op aftrek van de hieraan toerekenbare voorbelasting.</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6" text:note-class="footnote"><text:note-citation text:label="6 ">6</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 het heffingsrecht over deze Duitse uitkeringen toe aan Nederland.</text:p>
      <text:p text:style-name="ifm_p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p text:style-name="ifm_p_ifm">Goedkeuring</text:p>
      <text:p text:style-name="ifm_p_ifm">Ik keur onder de volgende voorwaarden goed dat de uitkeringen ‘Kurzarbeitergeld’, ‘Insolvenzgeld’ en ‘Arbeitslosengeld’ ontvangen door een inwoner van Nederland in de periode van 11 maart 2020 tot en met 30 juni 2021 worden vrijgesteld. Hierbij wordt de methode van artikel 22, tweede lid, onderdelen a en b, van het belastingverdrag met Duitsland toegepast.</text:p>
      <text:p text:style-name="ifm_p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16 december 2020, nr. 2020-27806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7" text:note-class="footnote"><text:note-citation text:label="7 ">7</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 In de kamerbrief Uitbreiding economisch steun- en herstelpakket van 21 januari 2021 is aangekondigd dat de in dit besluit opgenomen goedkeuringen worden verlengd.<text:note text:id="n8" text:note-class="footnote"><text:note-citation text:label="8 ">8</text:note-citation><text:note-body><text:p text:style-name="ifm_p_font.normal_size.6.93pt_mt..5mm_indent.-0.1161in_mleft.0.1161in_ifm">Kamerstukken II 2020/2021, 35 420, nr. AB, p. 13.</text:p></text:note-body></text:note> Hierop wordt het besluit van 16 december 2020, nr. 2020-27806 aangepast.</text:p>
      <text:h text:style-name="ifm_p_font.bold-italic_mt.5.08mm_page.keep-with-next_ifm" text:outline-level="5">11.2<text:s/>Reisaftrek</text:h>
      <text:p text:style-name="ifm_p_mt.4.23mm_ifm">In de inkomstenbelasting bestaat de mogelijkheid van reisaftrek voor woon-werkverkeer dat met het openbaar vervoer wordt afgelegd. Onder voorwaarden kan een forfaitair bepaald bedrag aan reisaftrek in mindering worden gebracht op het loon zoals aangegeven in de aangifte inkomstenbelasting. Voorwaarden zijn onder meer dat de belastingplichtige ten minste eenmaal per week tussen woning en werk met het openbaar vervoer pleegt te reizen en dit vervoer niet door de werkgever wordt vergoed. De hoogte van de reisaftrek is onder andere afhankelijk van het aantal dagen per week waarin tussen woning en werk wordt gereisd. Voor veel mensen leiden de maatregelen rondom de coronacrisis – waaronder het advies tot thuiswerken – tot een gewijzigd reispatroon, terwijl niet in alle situaties de kosten voor het openbaar vervoer zijn afgenomen. Hierbij valt te denken aan doorlopende abonnementen voor rekening van de belastingplichtige. Het gewijzigde reispatroon leidt in die situaties zonder goedkeurend beleid tot een vermindering van de hoogte van de reisaftrek. Dit acht ik ongewenst.</text:p>
      <text:h text:style-name="ifm_p_font.italic_mt.3.7mm_page.keep-with-next_ifm" text:outline-level="5">Goedkeuring</text:h>
      <text:p text:style-name="ifm_p_mt.3.7mm_ifm">Ik keur voor het belastingjaar 2020 onder voorwaarde goed dat een wijziging in het reispatroon van de belastingplichtige als gevolg van de coronacrisis niet leidt tot een wijziging in de hoogte van de reisaftrek. Voor het voldoen aan de voorwaarden voor de reisaftrek en de berekening van de hoogte van de reisaftrek mag worden uitgegaan van het reispatroon dat zou hebben plaatsgevonden als geen sprake was geweest van de maatregelen ter bestrijding van de coronacrisis.</text:p>
      <text:h text:style-name="ifm_p_font.italic_mt.3.7mm_page.keep-with-next_ifm" text:outline-level="5">Voorwaarde</text:h>
      <text:p text:style-name="ifm_p_mt.3.7mm_ifm">Hieraan verbind ik de voorwaarde dat de goedkeuring uitsluitend geldt voor de periode waarin en voor zover de reiskosten van de belastingplichtige zijn doorgelopen, terwijl hij een gewijzigd reispatroon had waardoor er geen of minder woon-werkverkeer was. Dit houdt bijvoorbeeld in dat de goedkeuring niet geldt vanaf het moment dat de belastingplichtige geen reiskosten meer heeft. De reisaftrek wordt in dat geval naar evenredigheid berekend.</text:p>
      <text:h text:style-name="ifm_p_font.bold_mt.5.08mm_page.keep-with-next_ifm" text:outline-level="4">12.<text:s/>Uitstel publicatieplicht financiële gegevens ANBI’s</text:h>
      <text:p text:style-name="ifm_p_mt.4.23mm_ifm">Vervallen.</text:p>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9" text:note-class="footnote"><text:note-citation text:label="9 ">9</text:note-citation><text:note-body><text:p text:style-name="ifm_p_font.normal_size.6.93pt_mt..5mm_indent.-0.1161in_mleft.0.1161in_ifm">Richtlijn (EU) 2018/822 van de Raad van 25 mei 2018 tot wijziging van Richtlijn 2011/16/EU wat betreft</text:p><text:p text:style-name="ifm_p_font.normal_size.6.93pt_indent.-0.1161in_mleft.0.1161in_ifm">verplichte automatische uitwisseling van inlichtingen op belastinggebied met betrekking tot meldingsplichtige</text:p><text:p text:style-name="ifm_p_font.normal_size.6.93pt_indent.-0.1161in_mleft.0.1161in_ifm">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10" text:note-class="footnote"><text:note-citation text:label="10 ">10</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ndent.-7mm_mleft.7mm_ifm">a)<text:tab/>in artikel III, onderdeel a, van de Wet implementatie EU-richtlijn meldingsplichtige grensoverschrijdende constructies ‘31 augustus 2020’ gelezen wordt als ‘28 februari 2021’;</text:p>
      <text:p text:style-name="ifm_p_indent.-7mm_mleft.7mm_ifm">b)<text:tab/>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ndent.-7mm_mleft.7mm_ifm">c)<text:tab/>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ndent.-7mm_mleft.7mm_ifm">d)<text:tab/>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ndent.-7mm_mleft.7mm_ifm">e)<text:tab/>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ndent.-5mm_mleft.5mm_ifm">–<text:tab/>het besluit van 21 december 2020, nr. 2020-247116 (Stcrt. 2020, 68989) (laatstelijk gewijzigd bij besluit van 28 januari 2021, nr. 2021-13914 (Stcrt. 2021, 5354)).</text:p>
      <text:h text:style-name="ifm_p_font.bold_mt.5.08mm_page.keep-with-next_ifm" text:outline-level="4">15.<text:s/>Inwerkingtreding en vervaldatum</text:h>
      <text:p text:style-name="ifm_p_mt.4.23mm_ifm">Dit besluit treedt in werking met ingang van de dag na de datum van uitgifte van de Staatscourant waarin het wordt geplaatst en werkt terug tot en met 12 maart 2020 met dien verstande dat onderdeel 2 terugwerkt tot en met 1 april 2020, onderdeel 8.5 terugwerkt tot en met 1 januari 2020, onderdeel 9a terugwerkt tot en met 16 maart 2020, onderdeel 9b terugwerkt tot en met 15 december 2020, onderdeel 9c terugwerkt tot en met 25 mei 2020, onderdeel 9d terugwerkt tot en met 21 december 2020, onderdeel 10 terugwerkt tot en met 11 maart 2020 en onderdeel 11.2 terugwerkt tot en met 1 januari 2020.</text:p>
      <text:p text:style-name="ifm_p_ifm">Goedkeuring 2 in onderdeel 6.2 en onderdeel 9a.2 zijn vervallen met ingang van 1 januari 2021.</text:p>
      <text:p text:style-name="ifm_p_ifm">Goedkeuring 1 in onderdeel 6.2 vervalt met ingang van 1 april 2021.</text:p>
      <text:p text:style-name="ifm_p_ifm">De onderdelen 4, 6.1, 9a, 9a.1, 9c, 9d en 10 vervallen met ingang van 1 juli 2021, met dien verstande dat onderdeel 4 van toepassing blijft ten aanzien van verzuimboeten die uiterlijk op 30 juni 2021 zijn opgelegd.</text:p>
      <text:p text:style-name="ifm_p_ifm">De onderdelen 6.3 en 6.4 vervallen met ingang van 1 januari 2022.</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3 maart 2021
               </text:p>
      <text:p text:style-name="ifm_p_font.italic_mt.3.7mm_ifm">De Staatssecretaris van Financiën,
            <text:line-break/>namens deze,<text:line-break/>
            <text:line-break/>J. de<text:s/>Blieck<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 </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text:p>
            <text:p text:style-name="text.cell.7.left">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top.pleft.pright" table:number-rows-spanned="2">
            <text:p text:style-name="text.cell.7.left"><text:span text:style-name="ifm_span_font.bold_ifm">IV. Desinfecteermiddelen /</text:span></text:p>
            <text:p text:style-name="text.cell.7.left"><text:span text:style-name="ifm_span_font.bold_ifm">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in <text:span text:style-name="ifm_span_font.bold_ifm">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text:p>
            <text:p text:style-name="text.cell.7.left">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top.pleft.pright" table:number-rows-spanned="5">
            <text:p text:style-name="text.cell.7.left"><text:span text:style-name="ifm_span_font.bold_ifm">V. Andere medische apparaten </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text:p>
            <text:p text:style-name="text.cell.7.left">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text:p>
            <text:p text:style-name="text.cell.7.left">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text:p>
            <text:p text:style-name="text.cell.7.left">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text:p>
            <text:p text:style-name="text.cell.7.left">elektrocardiografen (9018.11) of elektronische thermometers</text:p>
            <text:p text:style-name="text.cell.7.left">(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 </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56</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56</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856</meta:user-defined>
    <meta:user-defined meta:name="OVERHEIDop.StcrtID/DCTERMS.replaces"/>
    <meta:user-defined meta:name="OVERHEIDop.StcrtID/DCTERMS.isRequiredBy"/>
    <meta:user-defined meta:name="OVERHEIDop.StcrtID/DCTERMS.hasPart"/>
    <meta:user-defined meta:name="OVERHEIDop.publicationIssue">1185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Financiën | Organisatie en beleid</meta:user-defined>
    <meta:user-defined meta:name="OVERHEID.TaxonomieBeleidsagenda/OVERHEID.category">Financiën | Belasting</meta:user-defined>
    <meta:user-defined meta:name="DC.title">Fiscale tegemoetkomingen naar aanleiding van de coronacrisis; (Besluit noodmaatregelen coronacrisis)</meta:user-defined>
    <meta:user-defined meta:name="DCTERMS.alternative"/>
    <meta:user-defined meta:name="DCTERMS.W3CDTF/OVERHEIDop.datumOndertekening">2021-03-03</meta:user-defined>
    <meta:user-defined meta:name="DCTERMS.W3CDTF/DCTERMS.available">2021-03-05</meta:user-defined>
    <meta:user-defined meta:name="OVERHEIDop.Ruimtelijkplan/OVERHEIDop.bekendmakingBetreffendePlan"/>
  </office:meta>
</office:document-meta>
</file>