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r-Amstel - wijziging gereserveerde gehandicaptenparkeerplaats tuincomplex Federatie – Duivendrecht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Uithoorn, kenmerk: 2020-058705</text:p>
            <text:p text:style-name="al"/>
            <text:p text:style-name="al">Burgemeester en wethouders van Ouder-Amstel,</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text:span>
            <text:span text:style-name="nadrukcur">HB-536-L</text:span>
            <text:span text:style-name="nadrukcur">)</text:span>
            <text:span text:style-name="nadrukcur"> gereserveerde gehandicaptenparkeerplaats</text:span>
            <text:span text:style-name="nadrukcur"> op het parkeerterrein bij tuincomplex Federatie </text:span>
            <text:span text:style-name="nadrukcur">te </text:span>
            <text:span text:style-name="nadrukcur">Duivendrecht</text:span>
            <text:span text:style-name="nadrukcur">. Het verzoek dient getoetst te worden </text:span>
            <text:span text:style-name="nadrukcur">aan </text:span>
            <text:span text:style-name="nadrukcur">de Nota Parkeernormen Ouder-Amstel, 2018</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Nota Parkeernormen Ouder-Amstel, vastgesteld door het college van Burgemeester en Wethouders in 2018. De volgende criteria gelden voor de aanvraag en plaatsing van een gehandicaptenparkeerplaats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de Nota Parkeernormen Ouder-Amstel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Nota Parkeernormen Ouder-Amstel , 2018.</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tuincomplex de Federatie te Duivendrecht, zoals gemarkeerd op de afbeelding behorende bij dit besluit, een gehandicaptenparkeerplaats op kenteken aan te wijzen.</text:p>
            <text:p text:style-name="common-al"/>
            <text:p text:style-name="common-al">Ouder-Amstel, 10 maart 2021</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wijziging gereserveerde gehandicaptenparkeerplaats tuincomplex Federatie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58705</meta:user-defined>
    <meta:user-defined meta:name="OVERHEIDop.verkeersbordcode">E6</meta:user-defined>
    <dc:language>nl</dc:language>
    <meta:user-defined meta:name="OVERHEID.EPSG28992/DC.spatial">123511.774 481188.784</meta:user-defined>
    <meta:user-defined meta:name="DC.title">Gemeente Ouder-Amstel - wijziging gereserveerde gehandicaptenparkeerplaats tuincomplex Federatie – Duivendrecht</meta:user-defined>
    <meta:user-defined meta:name="OVERHEIDop.straatnaam">Meteorenlaan</meta:user-defined>
    <meta:user-defined meta:name="OVERHEIDop.woonplaats">Amsterdam-Duivendrecht</meta:user-defined>
    <meta:user-defined meta:name="DCTERMS.W3CDTF/DCTERMS.available">2021-03-10</meta:user-defined>
    <meta:user-defined meta:name="OVERHEIDop.StcrtID/DC.identifier">stcrt-2021-11827</meta:user-defined>
    <meta:user-defined meta:name="OVERHEIDop.externeBijlage">Bijlage verkeersbesluit GPP de Federatie|exb-2021-13497</meta:user-defined>
    <meta:user-defined meta:name="DCTERMS.W3CDTF/OVERHEIDop.jaargang">2021</meta:user-defined>
    <meta:user-defined meta:name="OVERHEIDop.publicationIssue">11827</meta:user-defined>
    <meta:user-defined meta:name="OVERHEIDop.versieInformatie"/>
  </office:meta>
</office:document-meta>
</file>