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ingewaard, Grindgat 3 An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bestemmingsplan ter inzage ligt:</text:p>
            <text:p text:style-name="common-al">Buitengebied Lingewaard, Grindgat 3 Angeren</text:p>
            <text:p text:style-name="common-al">Het ontwerpbestemmingsplan maakt functieverandering van Agrarisch Glastuinbouw naar Wonen mogelijk aan het Grindgat 3 in Angeren. In ruil voor de sloop van de voormalige glasopstanden en bedrijfsbebouwing worden twee nieuwe woningen op het perceel gerealiseerd. Daarnaast wordt de voormalige agrarische bedrijfswoning omgevormd naar burgerwoning. Het perceel wordt landschappelijk ingepast. </text:p>
            <text:p text:style-name="common-al">Burgemeester en wethouders hebben het voornemen om geen exploitatieplan vast te stellen. </text:p>
            <text:p text:style-name="common-al">
            <text:span text:style-name="nadrukvet">Voor welk gebied?</text:span>
          </text:p>
            <text:p text:style-name="common-al">Het perceel Grindgat 3 in Angeren. </text:p>
            <text:p text:style-name="common-al">
            <text:span text:style-name="nadrukvet">Wat is het plan?</text:span>
          </text:p>
            <text:p text:style-name="common-al">Dit bestemmingsplan voorziet in de herontwikkeling van het voormalige glastuinbouwbedrijf. </text:p>
            <text:p text:style-name="common-al">
            <text:span text:style-name="nadrukvet">Wat ligt ter inzage?</text:span>
          </text:p>
            <text:p text:style-name="common-al">Het ontwerpbestemmingsplan met bijbehorende stukken wordt voor een ieder met ingang van donderdag 11 maart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40-ON01 of via <text:a xlink:href="http://www.officielebekendmakingen.nl" xlink:type="simple">http://www.officielebekendmakingen.nl</text:a>.</text:p>
            <text:p text:style-name="common-al">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11 maart tot en met woensdag 21 april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2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2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2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40-ON01</meta:user-defined>
    <meta:user-defined meta:name="OVERHEIDop.Ruimtelijkeplannen/DC.type">bestemmingsplan</meta:user-defined>
    <dc:language>nl</dc:language>
    <meta:user-defined meta:name="OVERHEID.Gemeente/DC.spatial">Lingewaard</meta:user-defined>
    <meta:user-defined meta:name="OVERHEID.EPSG28992/DC.spatial">193634.202 436753.435</meta:user-defined>
    <meta:user-defined meta:name="DC.title">Ontwerpbestemmingsplan Buitengebied Lingewaard, Grindgat 3 Angeren</meta:user-defined>
    <meta:user-defined meta:name="OVERHEID.PostcodeHuisnummer/OVERHEIDop.postcodeHuisnummer">6687LM 3</meta:user-defined>
    <meta:user-defined meta:name="OVERHEIDop.straatnaam">Grindgat</meta:user-defined>
    <meta:user-defined meta:name="OVERHEIDop.woonplaats">Angeren</meta:user-defined>
    <meta:user-defined meta:name="DCTERMS.W3CDTF/DCTERMS.available">2021-03-10</meta:user-defined>
    <meta:user-defined meta:name="OVERHEIDop.externeBijlage">Bestemmingsplan toelichting en regels |exb-2021-13478</meta:user-defined>
    <meta:user-defined meta:name="OVERHEIDop.externeBijlage">Bestemmingsplan verbeelding|exb-2021-13479</meta:user-defined>
    <meta:user-defined meta:name="OVERHEIDop.externeBijlage">Bijl 1 regels Lijst van bedrijfsactiviteiten|exb-2021-13480</meta:user-defined>
    <meta:user-defined meta:name="OVERHEIDop.externeBijlage">Bijl 2 regels Sloopkaart|exb-2021-13481</meta:user-defined>
    <meta:user-defined meta:name="OVERHEIDop.externeBijlage">Bijl 3 regels Inrichtingsplan|exb-2021-13482</meta:user-defined>
    <meta:user-defined meta:name="OVERHEIDop.externeBijlage">Bijl 1 toelichting Bodemonderzoek|exb-2021-13483</meta:user-defined>
    <meta:user-defined meta:name="OVERHEIDop.externeBijlage">Bijl 2 toelichting Aanvullend bodemonderzoek|exb-2021-13484</meta:user-defined>
    <meta:user-defined meta:name="OVERHEIDop.externeBijlage">Bijl 3 toelichting Akoestisch onderzoek|exb-2021-13485</meta:user-defined>
    <meta:user-defined meta:name="OVERHEIDop.externeBijlage">Bijl 4 Toelichting Advies VGGM|exb-2021-13486</meta:user-defined>
    <meta:user-defined meta:name="OVERHEIDop.externeBijlage">Bijl 5 toelichting Watertoets|exb-2021-13487</meta:user-defined>
    <meta:user-defined meta:name="OVERHEIDop.externeBijlage">Bijl 6 toelichting Stikstof|exb-2021-13488</meta:user-defined>
    <meta:user-defined meta:name="OVERHEIDop.externeBijlage">Bijl 7 toelichting Archeologisch onderzoek|exb-2021-13489</meta:user-defined>
    <meta:user-defined meta:name="OVERHEIDop.externeBijlage">Bijl 8 toelichting Projectleiderssamenvatting|exb-2021-13490</meta:user-defined>
    <meta:user-defined meta:name="OVERHEIDop.externeBijlage">Bijlage planschaderisicoanalyse|exb-2021-13491</meta:user-defined>
    <meta:user-defined meta:name="DCTERMS.W3CDTF/OVERHEIDop.jaargang">2021</meta:user-defined>
    <meta:user-defined meta:name="OVERHEIDop.publicationIssue">11820</meta:user-defined>
    <meta:user-defined meta:name="OVERHEIDop.StcrtID/DC.identifier">stcrt-2021-11820</meta:user-defined>
    <meta:user-defined meta:name="OVERHEIDop.versieInformatie"/>
  </office:meta>
</office:document-meta>
</file>