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'Nijega – Kommisjewei 1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het bestemmingsplan 'Nijega – Kommisjewei 1' op 16 februari 2021 door de Gemeente Raad ongewijzigd is vastgesteld. </text:p>
            <text:p text:style-name="common-al">Doel van het plan</text:p>
            <text:p text:style-name="common-al">Planologische medewerking te verlenen om de horeca-2 bestemming te wijzigen naar Wonen om twee reguliere woningen te realiseren in de bestaande bebouwing op de Kommisjewei 1 te Nijega.</text:p>
            <text:p text:style-name="common-al">Bekijken</text:p>
            <text:p text:style-name="common-al">Het bestemmingsplan ligt ter inzage:</text:p>
            <text:p text:style-name="common-al"/>
            <text:list text:style-name="id1-3-2-1-1-7">
              <text:list-item text:style-override="id1-3-2-1-1-7-1">
                <text:number>1.</text:number>
                <text:p text:style-name="al">In verband met COVID-19 worden er momenteel geen afspraken op het gemeentehuis aan de Gauke Boelensstraat 2 te Drachten gepland. Een telefonische afspraak kan gemaakt worden op elke werkdag van 8.30 uur tot 16.30 uur en op donderdag tot 18.30 uur; </text:p>
              </text:list-item>
              <text:list-item text:style-override="id1-3-2-1-1-7-2">
                <text:number>2.</text:number>
                <text:p text:style-name="al">Op de landelijke website www.ruimtelijkeplannen.nl met nummer NL.IMRO.0090.BP2020DPN014-0401.</text:p>
              </text:list-item>
            </text:list>
            <text:p text:style-name="common-al">Reageren</text:p>
            <text:p text:style-name="common-al">Indien u het niet eens bent met dit besluit kunt u, als u belanghebbende bent, binnen de onderstaande beroepstermijn een beroepschrift indienen bij de Afdeling bestuursrechtspraak van de Raad van State, Postbus 20019, 2500 EA 's-Gravenhage. De beroepstermijn loopt van donderdag 11 maart 2021 tot en met woensdag 21 april 2021. Voor de behandeling van uw beroep is griffierecht verschuldigd.</text:p>
            <text:p text:style-name="common-al">Alleen als u tijdig zienswijzen heeft ingediend tegen het ontwerpbesluit of wanneer u aantoont redelijkerwijs niet in staat te zijn geweest tijdig zienswijzen in te brengen kunt u beroep instellen en ook een verzoek om voorlopige voorziening indienen.</text:p>
            <text:p text:style-name="common-al">Het besluit tot vaststelling van het bestemmingsplan treedt niet eerder in werking dan met ingang van de dag na die waarop de beroepstermijn afloopt.</text:p>
            <text:p text:style-name="last-al">OMG/S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7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7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90.BP2020DPN014-0401</meta:user-defined>
    <meta:user-defined meta:name="OVERHEIDop.Ruimtelijkeplannen/DC.type">bestemmingsplan</meta:user-defined>
    <dc:language>nl</dc:language>
    <meta:user-defined meta:name="OVERHEID.Gemeente/DC.spatial">Smallingerland</meta:user-defined>
    <meta:user-defined meta:name="DC.title">Bestemmingsplan 'Nijega – Kommisjewei 1'</meta:user-defined>
    <meta:user-defined meta:name="DCTERMS.W3CDTF/DCTERMS.available">2021-03-10</meta:user-defined>
    <meta:user-defined meta:name="DCTERMS.W3CDTF/OVERHEIDop.jaargang">2021</meta:user-defined>
    <meta:user-defined meta:name="OVERHEIDop.publicationIssue">11798</meta:user-defined>
    <meta:user-defined meta:name="OVERHEIDop.StcrtID/DC.identifier">stcrt-2021-11798</meta:user-defined>
    <meta:user-defined meta:name="OVERHEIDop.versieInformatie"/>
  </office:meta>
</office:document-meta>
</file>